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00599D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none" fo:border-left="thin solid #00599D" fo:border-right="none" style:vertical-align="automatic" fo:background-color="transparent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599D" style:vertical-align="automatic" fo:background-color="transparent"/>
      <style:text-properties fo:color="#000000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599D" fo:border-right="none" style:vertical-align="automatic" fo:background-color="#DDDDDD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DDDDDD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599D" style:vertical-align="automatic" fo:background-color="#DDDDDD"/>
      <style:text-properties fo:color="#000000" fo:font-size="12pt" style:font-size-asian="12pt" style:font-size-complex="12pt"/>
    </style:style>
    <style:style style:name="ce9" style:family="table-cell" style:parent-style-name="Default" style:data-style-name="N30">
      <style:table-cell-properties fo:border-top="none" fo:border-bottom="thin solid #00599D" fo:border-left="thin solid #00599D" fo:border-right="none" style:vertical-align="automatic" fo:background-color="#DDDDDD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599D" fo:border-left="none" fo:border-right="none" style:vertical-align="automatic" fo:background-color="#DDDDDD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599D" fo:border-left="none" fo:border-right="thin solid #00599D" style:vertical-align="automatic" fo:background-color="#DDDDDD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666666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666666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0E4694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5.63033333333333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6.3711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8.07508333333333cm"/>
    </style:style>
    <style:style style:name="co6" style:family="table-column">
      <style:table-column-properties fo:break-before="auto" style:column-width="8.68891666666667cm"/>
    </style:style>
    <style:style style:name="co7" style:family="table-column">
      <style:table-column-properties fo:break-before="auto" style:column-width="11.3876666666667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952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2" table:style-name="ce19">
            <text:p>Customer satisfaction periodo 2026 – dettaglio punteggi per modulo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Default_1"/>
          <table:table-cell table:number-columns-repeated="16369"/>
        </table:table-row>
        <table:table-row table:style-name="ro2">
          <table:table-cell office:value-type="string" table:style-name="ce2">
            <text:p>codice modulo</text:p>
          </table:table-cell>
          <table:table-cell office:value-type="string" table:style-name="ce2">
            <text:p>istanze inviate</text:p>
          </table:table-cell>
          <table:table-cell office:value-type="string" table:style-name="ce2">
            <text:p>numero valutazioni</text:p>
          </table:table-cell>
          <table:table-cell office:value-type="string" table:style-name="ce2">
            <text:p>tot_punteggio per modulo</text:p>
          </table:table-cell>
          <table:table-cell office:value-type="string" table:style-name="ce2">
            <text:p>%_valutazioni_su_istanze</text:p>
          </table:table-cell>
          <table:table-cell office:value-type="string" table:style-name="ce2">
            <text:p>valutazioni_5</text:p>
          </table:table-cell>
          <table:table-cell office:value-type="string" table:style-name="ce2">
            <text:p>%_valutazioni_5</text:p>
          </table:table-cell>
          <table:table-cell office:value-type="string" table:style-name="ce2">
            <text:p>valutazioni_4</text:p>
          </table:table-cell>
          <table:table-cell office:value-type="string" table:style-name="ce2">
            <text:p>%_valutazioni_4</text:p>
          </table:table-cell>
          <table:table-cell office:value-type="string" table:style-name="ce2">
            <text:p>valutazioni_3</text:p>
          </table:table-cell>
          <table:table-cell office:value-type="string" table:style-name="ce2">
            <text:p>%_valutazioni_3</text:p>
          </table:table-cell>
          <table:table-cell office:value-type="string" table:style-name="ce2">
            <text:p>valutazioni_2</text:p>
          </table:table-cell>
          <table:table-cell office:value-type="string" table:style-name="ce2">
            <text:p>%_valutazioni_2</text:p>
          </table:table-cell>
          <table:table-cell office:value-type="string" table:style-name="ce2">
            <text:p>valutazioni_1</text:p>
          </table:table-cell>
          <table:table-cell office:value-type="string" table:style-name="ce2">
            <text:p>%_valutazioni_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RP_PARTECIPATE</text:p>
          </table:table-cell>
          <table:table-cell office:value-type="float" office:value="269" table:style-name="ce4">
            <text:p>269</text:p>
          </table:table-cell>
          <table:table-cell office:value-type="float" office:value="53" table:style-name="ce4">
            <text:p>53</text:p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>19.70%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77.36%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5.09%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3.77%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3.77%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INTERVENTO_DIF_CIV</text:p>
          </table:table-cell>
          <table:table-cell office:value-type="float" office:value="154" table:style-name="ce7">
            <text:p>154</text:p>
          </table:table-cell>
          <table:table-cell office:value-type="float" office:value="47" table:style-name="ce7">
            <text:p>47</text:p>
          </table:table-cell>
          <table:table-cell office:value-type="float" office:value="187" table:style-name="ce7">
            <text:p>187</text:p>
          </table:table-cell>
          <table:table-cell office:value-type="string" table:style-name="ce7">
            <text:p>30.52%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55.32%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4.89%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4.89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.13%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12.77%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RP_PATR_ON</text:p>
          </table:table-cell>
          <table:table-cell office:value-type="float" office:value="347" table:style-name="ce4">
            <text:p>347</text:p>
          </table:table-cell>
          <table:table-cell office:value-type="float" office:value="44" table:style-name="ce4">
            <text:p>44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12.68%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68.18%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2.73%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4.55%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4.55%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RP_CONS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21.92%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68.75%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2.50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.25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.25%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6.25%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A_ASSISTENZA</text:p>
          </table:table-cell>
          <table:table-cell office:value-type="float" office:value="94" table:style-name="ce4">
            <text:p>94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11.70%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00.00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RP_ACC_DOC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5.00%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2.50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.50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.50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.5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GARANTE_INFANZIA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30.77%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50.00%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50.00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GARANTE_ANIMALI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57.14%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A_ASSISTENZA_DIFCIV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7.65%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3.33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3.33%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3.33%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RA_ASSISTENZA_SCUOLE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8.57%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00.00%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.00%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.00%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.0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0.00%</text:p>
          </table:table-cell>
          <table:table-cell table:number-columns-repeated="16369"/>
        </table:table-row>
        <table:table-row table:style-name="ro1">
          <table:table-cell table:number-columns-repeated="15" table:style-name="Default_1"/>
          <table:table-cell table:number-columns-repeated="16369"/>
        </table:table-row>
        <table:table-row table:style-name="ro3">
          <table:table-cell office:value-type="string" table:style-name="ce12">
            <text:p>Legenda punteggi</text:p>
          </table:table-cell>
          <table:table-cell table:style-name="ce13"/>
          <table:table-cell table:number-columns-repeated="13" table:style-name="Default_1"/>
          <table:table-cell table:number-columns-repeated="16369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insoddisfacente</text:p>
          </table:table-cell>
          <table:table-cell table:number-columns-repeated="13" table:style-name="Default_1"/>
          <table:table-cell table:number-columns-repeated="16369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poco soddisfacente</text:p>
          </table:table-cell>
          <table:table-cell table:number-columns-repeated="13" table:style-name="Default_1"/>
          <table:table-cell table:number-columns-repeated="16369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mediamente soddisfacente</text:p>
          </table:table-cell>
          <table:table-cell table:number-columns-repeated="13" table:style-name="Default_1"/>
          <table:table-cell table:number-columns-repeated="16369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<text:s/>soddisfacente</text:p>
          </table:table-cell>
          <table:table-cell table:number-columns-repeated="13" table:style-name="Default_1"/>
          <table:table-cell table:number-columns-repeated="16369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molto <text:s/>soddisfacente</text:p>
          </table:table-cell>
          <table:table-cell table:number-columns-repeated="13" table:style-name="Default_1"/>
          <table:table-cell table:number-columns-repeated="16369"/>
        </table:table-row>
        <table:table-row table:style-name="ro1">
          <table:table-cell table:style-name="ce16"/>
          <table:table-cell table:style-name="ce17"/>
          <table:table-cell table:number-columns-repeated="13" table:style-name="Default_1"/>
          <table:table-cell table:number-columns-repeated="16369"/>
        </table:table-row>
        <table:table-row table:number-rows-repeated="4" table:style-name="ro1">
          <table:table-cell table:number-columns-repeated="15" table:style-name="Default_1"/>
          <table:table-cell table:number-columns-repeated="16369"/>
        </table:table-row>
        <table:table-row table:style-name="ro1">
          <table:table-cell office:value-type="string" table:number-columns-spanned="10" table:number-rows-spanned="2" table:style-name="ce19">
            <text:p>Customer satisfaction periodo 2026 – dettaglio <text:s/>risposte al questionario</text:p>
          </table:table-cell>
          <table:covered-table-cell table:number-columns-repeated="9"/>
          <table:table-cell table:number-columns-repeated="5" table:style-name="ce18"/>
          <table:table-cell table:number-columns-repeated="16369"/>
        </table:table-row>
        <table:table-row table:style-name="ro1">
          <table:covered-table-cell/>
          <table:covered-table-cell table:number-columns-repeated="9"/>
          <table:table-cell table:number-columns-repeated="5" table:style-name="ce18"/>
          <table:table-cell table:number-columns-repeated="16369"/>
        </table:table-row>
        <table:table-row table:style-name="ro1">
          <table:table-cell table:number-columns-repeated="15" table:style-name="Default_1"/>
          <table:table-cell table:number-columns-repeated="16369"/>
        </table:table-row>
        <table:table-row table:style-name="ro2">
          <table:table-cell office:value-type="string" table:style-name="ce2">
            <text:p>codice_modulo</text:p>
          </table:table-cell>
          <table:table-cell office:value-type="string" table:style-name="ce2">
            <text:p>Le indicazioni erano chiare</text:p>
          </table:table-cell>
          <table:table-cell office:value-type="string" table:style-name="ce2">
            <text:p>Le indicazioni erano complete</text:p>
          </table:table-cell>
          <table:table-cell office:value-type="string" table:style-name="ce2">
            <text:p>Non ho avuto problemi tecnici</text:p>
          </table:table-cell>
          <table:table-cell office:value-type="string" table:style-name="ce2">
            <text:p>A volte le indicazioni non erano chiare</text:p>
          </table:table-cell>
          <table:table-cell office:value-type="string" table:style-name="ce2">
            <text:p>A volte le indicazioni non erano complete</text:p>
          </table:table-cell>
          <table:table-cell office:value-type="string" table:style-name="ce2">
            <text:p>A volte non capivo se stavo procedendo correttamente</text:p>
          </table:table-cell>
          <table:table-cell office:value-type="string" table:style-name="ce2">
            <text:p>Ho avuto problemi tecnici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Commenti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3">
            <text:p>RA_ASSISTENZA_SCUO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6">
            <text:p>RA_ASSISTENZA_DIFCIV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3">
            <text:p>RA_ASSISTENZA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6">
            <text:p>INTERVENTO_DIF_CIV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8">
            <text:p>15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3">
            <text:p>GARANTE_INFANZ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6">
            <text:p>GARANTE_ANIMAL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3">
            <text:p>CRP_PATR_ON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6">
            <text:p>CRP_PARTECIPATE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3">
            <text:p>CRP_CONS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9">
            <text:p>CRP_ACC_DOC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5" table:style-name="Default_1"/>
          <table:table-cell table:number-columns-repeated="1636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ngelino Domenico</meta:initial-creator>
    <dc:creator>Angelino Domenico</dc:creator>
    <meta:creation-date>2026-07-20T11:32:36Z</meta:creation-date>
    <dc:date>2026-07-20T13:06:36Z</dc:date>
    <meta:editing-cycles>16</meta:editing-cycles>
    <meta:editing-duration>PT1189S</meta:editing-duration>
  </office:meta>
</office:document-meta>
</file>