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8">
      <style:table-cell-properties fo:border="thin solid #000000" style:vertical-align="automatic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8">
      <style:table-cell-properties fo:border="thin solid #000000" style:vertical-align="automatic"/>
      <style:text-properties fo:color="#00000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8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37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0">
      <style:table-cell-properties fo:border="thin solid #000000" style:vertical-align="automatic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8">
      <style:table-cell-properties fo:border="thin solid #000000"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9">
      <style:table-cell-properties fo:border="thin solid #000000" style:vertical-align="automatic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9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38">
            <text:p>Distribuzione delle valutazioni delle prestazioni dei dipendenti del comparto - ann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Area</text:p>
          </table:table-cell>
          <table:table-cell office:value-type="string" table:number-columns-spanned="7" table:number-rows-spanned="1" table:style-name="ce33">
            <text:p>Valutazione</text:p>
          </table:table-cell>
          <table:covered-table-cell table:number-columns-repeated="6"/>
          <table:table-cell table:style-name="ce3"/>
          <table:table-cell office:value-type="string" table:style-name="ce4">
            <text:p>Totale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100" table:style-name="ce5">
            <text:p><text:s/>10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6">
            <text:p>N.V.*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Operatori</text:p>
          </table:table-cell>
          <table:table-cell table:number-columns-repeated="8" table:style-name="ce9"/>
          <table:table-cell office:value-type="float" office:value="0" table:formula="of:=SUM([.B5:.H5])" table:style-name="ce7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peratori esperti</text:p>
          </table:table-cell>
          <table:table-cell office:value-type="float" office:value="37" table:style-name="ce11">
            <text:p>37</text:p>
          </table:table-cell>
          <table:table-cell table:number-columns-repeated="7" table:style-name="ce11"/>
          <table:table-cell office:value-type="float" office:value="37" table:formula="of:=SUM([.B6:.H6])" table:style-name="ce7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Istruttori</text:p>
          </table:table-cell>
          <table:table-cell office:value-type="float" office:value="78" table:style-name="ce11">
            <text:p>78</text:p>
          </table:table-cell>
          <table:table-cell table:number-columns-repeated="7" table:style-name="ce11"/>
          <table:table-cell office:value-type="float" office:value="78" table:formula="of:=SUM([.B7:.H7])" table:style-name="ce7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unzionari<text:s/></text:p>
          </table:table-cell>
          <table:table-cell office:value-type="float" office:value="33" table:style-name="ce11">
            <text:p>33</text:p>
          </table:table-cell>
          <table:table-cell table:number-columns-repeated="7" table:style-name="ce11"/>
          <table:table-cell office:value-type="float" office:value="33" table:formula="of:=SUM([.B8:.H8])" table:style-name="ce7">
            <text:p>3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48" table:formula="of:=SUM([.B5:.B8])" table:style-name="ce12">
            <text:p><text:s/>148<text:s/></text:p>
          </table:table-cell>
          <table:table-cell office:value-type="float" office:value="0" table:formula="of:=SUM([.C5:.C8])" table:style-name="ce12">
            <text:p><text:s/>-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6:.H8])" table:style-name="ce2">
            <text:p>0</text:p>
          </table:table-cell>
          <table:table-cell table:style-name="ce2"/>
          <table:table-cell office:value-type="float" office:value="148" table:formula="of:=SUM([.J5:.J8])" table:style-name="ce12">
            <text:p><text:s/>148<text:s/>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Area</text:p>
          </table:table-cell>
          <table:table-cell office:value-type="string" table:number-columns-spanned="7" table:number-rows-spanned="1" table:style-name="ce33">
            <text:p>% dipendenti nella Valutazione</text:p>
          </table:table-cell>
          <table:covered-table-cell table:number-columns-repeated="6"/>
          <table:table-cell table:style-name="ce3"/>
          <table:table-cell office:value-type="string" table:style-name="ce4">
            <text:p>Totale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100" table:style-name="ce5">
            <text:p><text:s/>10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6">
            <text:p>N.V.*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Operatori</text:p>
          </table:table-cell>
          <table:table-cell table:number-columns-repeated="2" table:style-name="ce13"/>
          <table:table-cell table:style-name="ce11"/>
          <table:table-cell table:style-name="ce13"/>
          <table:table-cell table:number-columns-repeated="4" table:style-name="ce11"/>
          <table:table-cell office:value-type="float" office:value="0" table:formula="of:=SUM([.B13:.H13])" table:style-name="ce7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peratori esperti</text:p>
          </table:table-cell>
          <table:table-cell office:value-type="float" office:value="100" table:formula="of:=([.B6]*100)/[.$J$6]" table:style-name="ce13">
            <text:p>100,00</text:p>
          </table:table-cell>
          <table:table-cell office:value-type="float" office:value="0" table:formula="of:=([.C6]*100)/[.$J$6]" table:style-name="ce13">
            <text:p>0,00</text:p>
          </table:table-cell>
          <table:table-cell office:value-type="float" office:value="0" table:formula="of:=([.D6]*100)/[.$J$6]" table:style-name="ce13">
            <text:p>0,00</text:p>
          </table:table-cell>
          <table:table-cell office:value-type="float" office:value="0" table:formula="of:=([.E6]*100)/[.$J$6]" table:style-name="ce13">
            <text:p>0,00</text:p>
          </table:table-cell>
          <table:table-cell office:value-type="float" office:value="0" table:formula="of:=([.F6]*100)/[.$J$6]" table:style-name="ce13">
            <text:p>0,00</text:p>
          </table:table-cell>
          <table:table-cell office:value-type="float" office:value="0" table:formula="of:=([.G6]*100)/[.$J$6]" table:style-name="ce13">
            <text:p>0,00</text:p>
          </table:table-cell>
          <table:table-cell office:value-type="float" office:value="0" table:formula="of:=([.H6]*100)/[.$J$6]" table:style-name="ce13">
            <text:p>0,00</text:p>
          </table:table-cell>
          <table:table-cell table:style-name="ce13"/>
          <table:table-cell office:value-type="float" office:value="100" table:formula="of:=SUM([.B14:.H14])" table:style-name="ce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Istruttori</text:p>
          </table:table-cell>
          <table:table-cell office:value-type="float" office:value="100" table:formula="of:=([.B7]*100)/[.$J$7]" table:style-name="ce13">
            <text:p>100,00</text:p>
          </table:table-cell>
          <table:table-cell office:value-type="float" office:value="0" table:formula="of:=([.C7]*100)/[.$J$7]" table:style-name="ce13">
            <text:p>0,00</text:p>
          </table:table-cell>
          <table:table-cell office:value-type="float" office:value="0" table:formula="of:=([.D7]*100)/[.$J$7]" table:style-name="ce13">
            <text:p>0,00</text:p>
          </table:table-cell>
          <table:table-cell office:value-type="float" office:value="0" table:formula="of:=([.E7]*100)/[.$J$7]" table:style-name="ce13">
            <text:p>0,00</text:p>
          </table:table-cell>
          <table:table-cell office:value-type="float" office:value="0" table:formula="of:=([.F7]*100)/[.$J$7]" table:style-name="ce13">
            <text:p>0,00</text:p>
          </table:table-cell>
          <table:table-cell office:value-type="float" office:value="0" table:formula="of:=([.G7]*100)/[.$J$7]" table:style-name="ce13">
            <text:p>0,00</text:p>
          </table:table-cell>
          <table:table-cell office:value-type="float" office:value="0" table:formula="of:=([.H7]*100)/[.$J$7]" table:style-name="ce13">
            <text:p>0,00</text:p>
          </table:table-cell>
          <table:table-cell table:style-name="ce13"/>
          <table:table-cell office:value-type="float" office:value="100" table:formula="of:=SUM([.B15:.H15])" table:style-name="ce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unzionari</text:p>
          </table:table-cell>
          <table:table-cell office:value-type="float" office:value="100" table:formula="of:=([.B8]*100)/[.$J$8]" table:style-name="ce13">
            <text:p>100,00</text:p>
          </table:table-cell>
          <table:table-cell office:value-type="float" office:value="0" table:formula="of:=([.C8]*100)/[.$J$8]" table:style-name="ce13">
            <text:p>0,00</text:p>
          </table:table-cell>
          <table:table-cell office:value-type="float" office:value="0" table:formula="of:=([.D8]*100)/[.$J$8]" table:style-name="ce13">
            <text:p>0,00</text:p>
          </table:table-cell>
          <table:table-cell office:value-type="float" office:value="0" table:formula="of:=([.E8]*100)/[.$J$8]" table:style-name="ce13">
            <text:p>0,00</text:p>
          </table:table-cell>
          <table:table-cell office:value-type="float" office:value="0" table:formula="of:=([.F8]*100)/[.$J$8]" table:style-name="ce13">
            <text:p>0,00</text:p>
          </table:table-cell>
          <table:table-cell office:value-type="float" office:value="0" table:formula="of:=([.G8]*100)/[.$J$8]" table:style-name="ce13">
            <text:p>0,00</text:p>
          </table:table-cell>
          <table:table-cell office:value-type="float" office:value="0" table:formula="of:=([.H8]*100)/[.$J$8]" table:style-name="ce13">
            <text:p>0,00</text:p>
          </table:table-cell>
          <table:table-cell table:style-name="ce13"/>
          <table:table-cell office:value-type="float" office:value="100" table:formula="of:=SUM([.B16:.H16])" table:style-name="ce7">
            <text:p>100</text:p>
          </table:table-cell>
          <table:table-cell table:number-columns-repeated="16374"/>
        </table:table-row>
        <table:table-row table:style-name="ro3">
          <table:table-cell table:number-columns-repeated="10" table:style-name="ce20"/>
          <table:table-cell table:number-columns-repeated="16374"/>
        </table:table-row>
        <table:table-row table:style-name="ro1">
          <table:table-cell table:number-columns-repeated="10" table:style-name="ce20"/>
          <table:table-cell table:number-columns-repeated="16374"/>
        </table:table-row>
        <table:table-row table:style-name="ro3">
          <table:table-cell table:number-columns-repeated="10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Distribuzione delle valutazioni delle prestazioni dei titolari di EQ - ann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Elevate Qualificazioni</text:p>
          </table:table-cell>
          <table:table-cell office:value-type="string" table:number-columns-spanned="7" table:number-rows-spanned="1" table:style-name="ce33">
            <text:p>Valutazione</text:p>
          </table:table-cell>
          <table:covered-table-cell table:number-columns-repeated="6"/>
          <table:table-cell table:style-name="ce3"/>
          <table:table-cell office:value-type="string" table:style-name="ce4">
            <text:p>Totale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100" table:style-name="ce5">
            <text:p><text:s/>10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6">
            <text:p>N.V.*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A</text:p>
          </table:table-cell>
          <table:table-cell office:value-type="float" office:value="29" table:style-name="ce11">
            <text:p>29</text:p>
          </table:table-cell>
          <table:table-cell table:number-columns-repeated="7" table:style-name="ce11"/>
          <table:table-cell office:value-type="float" office:value="29" table:formula="of:=SUM([.B24:.H24])" table:style-name="ce7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B</text:p>
          </table:table-cell>
          <table:table-cell office:value-type="float" office:value="23" table:style-name="ce11">
            <text:p>23</text:p>
          </table:table-cell>
          <table:table-cell table:number-columns-repeated="7" table:style-name="ce11"/>
          <table:table-cell office:value-type="float" office:value="23" table:formula="of:=SUM([.B25:.H25])" table:style-name="ce7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</text:p>
          </table:table-cell>
          <table:table-cell office:value-type="float" office:value="13" table:style-name="ce11">
            <text:p>13</text:p>
          </table:table-cell>
          <table:table-cell table:number-columns-repeated="7" table:style-name="ce11"/>
          <table:table-cell office:value-type="float" office:value="13" table:formula="of:=SUM([.B26:.H26])" table:style-name="ce7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</text:p>
          </table:table-cell>
          <table:table-cell office:value-type="float" office:value="16" table:style-name="ce11">
            <text:p>16</text:p>
          </table:table-cell>
          <table:table-cell table:number-columns-repeated="7" table:style-name="ce11"/>
          <table:table-cell office:value-type="float" office:value="16" table:formula="of:=SUM([.B27:.H27])" table:style-name="ce7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</text:p>
          </table:table-cell>
          <table:table-cell office:value-type="float" office:value="15" table:style-name="ce11">
            <text:p>15</text:p>
          </table:table-cell>
          <table:table-cell table:number-columns-repeated="7" table:style-name="ce11"/>
          <table:table-cell office:value-type="float" office:value="15" table:formula="of:=SUM([.B28:.H28])" table:style-name="ce7">
            <text:p>1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96" table:formula="of:=SUM([.B24:.B28])" table:style-name="ce2">
            <text:p>96</text:p>
          </table:table-cell>
          <table:table-cell office:value-type="float" office:value="0" table:formula="of:=SUM([.C24:.C28])" table:style-name="ce2">
            <text:p>0</text:p>
          </table:table-cell>
          <table:table-cell office:value-type="float" office:value="0" table:formula="of:=SUM([.D24:.D28])" table:style-name="ce2">
            <text:p>0</text:p>
          </table:table-cell>
          <table:table-cell office:value-type="float" office:value="0" table:formula="of:=SUM([.E24:.E28])" table:style-name="ce2">
            <text:p>0</text:p>
          </table:table-cell>
          <table:table-cell office:value-type="float" office:value="0" table:formula="of:=SUM([.F24:.F28])" table:style-name="ce2">
            <text:p>0</text:p>
          </table:table-cell>
          <table:table-cell office:value-type="float" office:value="0" table:formula="of:=SUM([.G24:.G28])" table:style-name="ce2">
            <text:p>0</text:p>
          </table:table-cell>
          <table:table-cell office:value-type="float" office:value="0" table:formula="of:=SUM([.H24:.H28])" table:style-name="ce2">
            <text:p>0</text:p>
          </table:table-cell>
          <table:table-cell table:style-name="ce2"/>
          <table:table-cell office:value-type="float" office:value="96" table:formula="of:=SUM([.J24:.J28])" table:style-name="ce2">
            <text:p>96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6">
            <text:p>Elevate Qualificazioni</text:p>
          </table:table-cell>
          <table:table-cell office:value-type="string" office:string-value="% dipendenti nella Valutazione" table:formula="of:=['file:///J:/ANTICORRUZIONE-TRASPARENZA-PRIVACY/PUBBLICAZIONI%20E%20DEPUBBLICAZIONI%20TRASPARENZA/VALUTAZIONI/Riepilogo%20Valutazioni%202022.xlsx'#P_O_.B12]" table:number-columns-spanned="7" table:number-rows-spanned="1" table:style-name="ce34">
            <text:p>% dipendenti nella Valutazione</text:p>
          </table:table-cell>
          <table:covered-table-cell table:number-columns-repeated="6"/>
          <table:table-cell table:style-name="ce21"/>
          <table:table-cell office:value-type="string" office:string-value="Totale" table:formula="of:=['file:///J:/ANTICORRUZIONE-TRASPARENZA-PRIVACY/PUBBLICAZIONI%20E%20DEPUBBLICAZIONI%20TRASPARENZA/VALUTAZIONI/Riepilogo%20Valutazioni%202022.xlsx'#P_O_.J12]" table:style-name="ce4">
            <text:p>Totale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100" table:formula="of:=['file:///J:/ANTICORRUZIONE-TRASPARENZA-PRIVACY/PUBBLICAZIONI%20E%20DEPUBBLICAZIONI%20TRASPARENZA/VALUTAZIONI/Riepilogo%20Valutazioni%202022.xlsx'#P_O_.B13]" table:style-name="ce5">
            <text:p><text:s/>100<text:s/></text:p>
          </table:table-cell>
          <table:table-cell office:value-type="float" office:value="90" table:formula="of:=['file:///J:/ANTICORRUZIONE-TRASPARENZA-PRIVACY/PUBBLICAZIONI%20E%20DEPUBBLICAZIONI%20TRASPARENZA/VALUTAZIONI/Riepilogo%20Valutazioni%202022.xlsx'#P_O_.C13]" table:style-name="ce5">
            <text:p><text:s/>90<text:s/></text:p>
          </table:table-cell>
          <table:table-cell office:value-type="float" office:value="80" table:formula="of:=['file:///J:/ANTICORRUZIONE-TRASPARENZA-PRIVACY/PUBBLICAZIONI%20E%20DEPUBBLICAZIONI%20TRASPARENZA/VALUTAZIONI/Riepilogo%20Valutazioni%202022.xlsx'#P_O_.D13]" table:style-name="ce5">
            <text:p><text:s/>80<text:s/></text:p>
          </table:table-cell>
          <table:table-cell office:value-type="float" office:value="60" table:formula="of:=['file:///J:/ANTICORRUZIONE-TRASPARENZA-PRIVACY/PUBBLICAZIONI%20E%20DEPUBBLICAZIONI%20TRASPARENZA/VALUTAZIONI/Riepilogo%20Valutazioni%202022.xlsx'#P_O_.F13]" table:style-name="ce5">
            <text:p><text:s/>60<text:s/></text:p>
          </table:table-cell>
          <table:table-cell office:value-type="float" office:value="40" table:formula="of:=['file:///J:/ANTICORRUZIONE-TRASPARENZA-PRIVACY/PUBBLICAZIONI%20E%20DEPUBBLICAZIONI%20TRASPARENZA/VALUTAZIONI/Riepilogo%20Valutazioni%202022.xlsx'#P_O_.G13]" table:style-name="ce5">
            <text:p><text:s/>40<text:s/></text:p>
          </table:table-cell>
          <table:table-cell office:value-type="float" office:value="25" table:formula="of:=['file:///J:/ANTICORRUZIONE-TRASPARENZA-PRIVACY/PUBBLICAZIONI%20E%20DEPUBBLICAZIONI%20TRASPARENZA/VALUTAZIONI/Riepilogo%20Valutazioni%202022.xlsx'#P_O_.H13]" table:style-name="ce5">
            <text:p><text:s/>25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6">
            <text:p>N.V.*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J13]" table:style-name="ce7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A" table:formula="of:=['file:///J:/ANTICORRUZIONE-TRASPARENZA-PRIVACY/PUBBLICAZIONI%20E%20DEPUBBLICAZIONI%20TRASPARENZA/VALUTAZIONI/Riepilogo%20Valutazioni%202022.xlsx'#P_O_.A14]" table:style-name="ce8">
            <text:p>A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B14]" table:style-name="ce13">
            <text:p>10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C14]" table:style-name="ce15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D14]" table:style-name="ce15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E14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F14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G14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H14]" table:style-name="ce11">
            <text:p>0</text:p>
          </table:table-cell>
          <table:table-cell table:style-name="ce11"/>
          <table:table-cell office:value-type="float" office:value="100" table:formula="of:=['file:///J:/ANTICORRUZIONE-TRASPARENZA-PRIVACY/PUBBLICAZIONI%20E%20DEPUBBLICAZIONI%20TRASPARENZA/VALUTAZIONI/Riepilogo%20Valutazioni%202022.xlsx'#P_O_.J14]" table:style-name="ce7">
            <text:p>100</text:p>
          </table:table-cell>
          <table:table-cell table:number-columns-repeated="16374"/>
        </table:table-row>
        <table:table-row table:style-name="ro2">
          <table:table-cell office:value-type="string" office:string-value="B" table:formula="of:=['file:///J:/ANTICORRUZIONE-TRASPARENZA-PRIVACY/PUBBLICAZIONI%20E%20DEPUBBLICAZIONI%20TRASPARENZA/VALUTAZIONI/Riepilogo%20Valutazioni%202022.xlsx'#P_O_.A15]" table:style-name="ce8">
            <text:p>B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B15]" table:style-name="ce13">
            <text:p>10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C15]" table:style-name="ce15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D15]" table:style-name="ce15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E15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F15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G15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H15]" table:style-name="ce11">
            <text:p>0</text:p>
          </table:table-cell>
          <table:table-cell table:style-name="ce11"/>
          <table:table-cell office:value-type="float" office:value="100" table:formula="of:=['file:///J:/ANTICORRUZIONE-TRASPARENZA-PRIVACY/PUBBLICAZIONI%20E%20DEPUBBLICAZIONI%20TRASPARENZA/VALUTAZIONI/Riepilogo%20Valutazioni%202022.xlsx'#P_O_.J15]" table:style-name="ce7">
            <text:p>100</text:p>
          </table:table-cell>
          <table:table-cell table:number-columns-repeated="16374"/>
        </table:table-row>
        <table:table-row table:style-name="ro2">
          <table:table-cell office:value-type="string" office:string-value="C" table:formula="of:=['file:///J:/ANTICORRUZIONE-TRASPARENZA-PRIVACY/PUBBLICAZIONI%20E%20DEPUBBLICAZIONI%20TRASPARENZA/VALUTAZIONI/Riepilogo%20Valutazioni%202022.xlsx'#P_O_.A16]" table:style-name="ce8">
            <text:p>C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B16]" table:style-name="ce13">
            <text:p>10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C16]" table:style-name="ce15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D16]" table:style-name="ce15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E16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F16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G16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H16]" table:style-name="ce11">
            <text:p>0</text:p>
          </table:table-cell>
          <table:table-cell table:style-name="ce11"/>
          <table:table-cell office:value-type="float" office:value="100" table:formula="of:=['file:///J:/ANTICORRUZIONE-TRASPARENZA-PRIVACY/PUBBLICAZIONI%20E%20DEPUBBLICAZIONI%20TRASPARENZA/VALUTAZIONI/Riepilogo%20Valutazioni%202022.xlsx'#P_O_.J16]" table:style-name="ce7">
            <text:p>100</text:p>
          </table:table-cell>
          <table:table-cell table:number-columns-repeated="16374"/>
        </table:table-row>
        <table:table-row table:style-name="ro2">
          <table:table-cell office:value-type="string" office:string-value="D" table:formula="of:=['file:///J:/ANTICORRUZIONE-TRASPARENZA-PRIVACY/PUBBLICAZIONI%20E%20DEPUBBLICAZIONI%20TRASPARENZA/VALUTAZIONI/Riepilogo%20Valutazioni%202022.xlsx'#P_O_.A17]" table:style-name="ce8">
            <text:p>D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B17]" table:style-name="ce13">
            <text:p>10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C17]" table:style-name="ce15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D17]" table:style-name="ce15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E17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F17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G17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H17]" table:style-name="ce11">
            <text:p>0</text:p>
          </table:table-cell>
          <table:table-cell table:style-name="ce11"/>
          <table:table-cell office:value-type="float" office:value="100" table:formula="of:=['file:///J:/ANTICORRUZIONE-TRASPARENZA-PRIVACY/PUBBLICAZIONI%20E%20DEPUBBLICAZIONI%20TRASPARENZA/VALUTAZIONI/Riepilogo%20Valutazioni%202022.xlsx'#P_O_.J17]" table:style-name="ce7">
            <text:p>100</text:p>
          </table:table-cell>
          <table:table-cell table:number-columns-repeated="16374"/>
        </table:table-row>
        <table:table-row table:style-name="ro2">
          <table:table-cell office:value-type="string" office:string-value="E" table:formula="of:=['file:///J:/ANTICORRUZIONE-TRASPARENZA-PRIVACY/PUBBLICAZIONI%20E%20DEPUBBLICAZIONI%20TRASPARENZA/VALUTAZIONI/Riepilogo%20Valutazioni%202022.xlsx'#P_O_.A18]" table:style-name="ce8">
            <text:p>E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C18]" table:style-name="ce15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D18]" table:style-name="ce15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E18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F18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G18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H18]" table:style-name="ce11">
            <text:p>0</text:p>
          </table:table-cell>
          <table:table-cell table:style-name="ce11"/>
          <table:table-cell office:value-type="float" office:value="100" table:formula="of:=['file:///J:/ANTICORRUZIONE-TRASPARENZA-PRIVACY/PUBBLICAZIONI%20E%20DEPUBBLICAZIONI%20TRASPARENZA/VALUTAZIONI/Riepilogo%20Valutazioni%202022.xlsx'#P_O_.J18]" table:style-name="ce7">
            <text:p>100</text:p>
          </table:table-cell>
          <table:table-cell table:number-columns-repeated="16374"/>
        </table:table-row>
        <table:table-row table:number-rows-repeated="2" table:style-name="ro2">
          <table:table-cell table:style-name="ce16"/>
          <table:table-cell table:number-columns-repeated="8" table:style-name="ce1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0"/>
          <table:table-cell table:number-columns-repeated="16374"/>
        </table:table-row>
        <table:table-row table:style-name="ro2">
          <table:table-cell office:value-type="string" table:style-name="ce2">
            <text:p>Distribuzione delle valutazioni delle prestazioni di Direttori e Dirigenti - anno 2024</text:p>
          </table:table-cell>
          <table:table-cell table:number-columns-repeated="8" table:style-name="ce2"/>
          <table:table-cell table:style-name="ce20"/>
          <table:table-cell table:number-columns-repeated="16374"/>
        </table:table-row>
        <table:table-row table:style-name="ro2">
          <table:table-cell table:number-columns-repeated="9" table:style-name="ce2"/>
          <table:table-cell table:style-name="ce20"/>
          <table:table-cell table:number-columns-repeated="16374"/>
        </table:table-row>
        <table:table-row table:style-name="ro4">
          <table:table-cell table:style-name="ce1"/>
          <table:table-cell office:value-type="string" table:style-name="ce24">
            <text:p>Valutazione</text:p>
          </table:table-cell>
          <table:table-cell table:number-columns-repeated="6" table:style-name="ce24"/>
          <table:table-cell office:value-type="string" table:style-name="ce4">
            <text:p>Totale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1"/>
          <table:table-cell office:value-type="float" office:value="100" table:style-name="ce5">
            <text:p><text:s/>10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6">
            <text:p>N.V.*</text:p>
          </table:table-cell>
          <table:table-cell table:style-name="ce7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3">
            <text:p>Direttori e Dirigenti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3" table:formula="of:=[.B45]+[.C45]+[.D45]+[.E45]+[.F45]+[.H45]" table:style-name="ce7">
            <text:p>13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table:number-columns-repeated="7" table:style-name="ce11"/>
          <table:table-cell office:value-type="float" office:value="0" table:formula="of:=SUM([.B46:.H46])" table:style-name="ce7">
            <text:p>0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float" office:value="12" table:style-name="ce12">
            <text:p><text:s/>12<text:s/>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1"/>
          <table:table-cell office:value-type="float" office:value="13" table:formula="of:=SUM([.I45:.I46])" table:style-name="ce2">
            <text:p>13</text:p>
          </table:table-cell>
          <table:table-cell table:style-name="ce20"/>
          <table:table-cell table:number-columns-repeated="16374"/>
        </table:table-row>
        <table:table-row table:style-name="ro2">
          <table:table-cell table:number-columns-repeated="9" table:style-name="ce2"/>
          <table:table-cell table:style-name="ce20"/>
          <table:table-cell table:number-columns-repeated="16374"/>
        </table:table-row>
        <table:table-row table:style-name="ro4">
          <table:table-cell table:style-name="ce18"/>
          <table:table-cell office:value-type="string" office:string-value="% dirigenti nella valutazione" table:formula="of:=['file:///J:/ANTICORRUZIONE-TRASPARENZA-PRIVACY/PUBBLICAZIONI%20E%20DEPUBBLICAZIONI%20TRASPARENZA/VALUTAZIONI/Riepilogo%20Valutazioni%202022.xlsx'#Dirigenti.B9]" table:style-name="ce29">
            <text:p>% dirigenti nella valutazione</text:p>
          </table:table-cell>
          <table:table-cell table:number-columns-repeated="4" table:style-name="ce30"/>
          <table:table-cell table:style-name="ce31"/>
          <table:table-cell table:style-name="ce24"/>
          <table:table-cell office:value-type="string" office:string-value="Totale" table:formula="of:=['file:///J:/ANTICORRUZIONE-TRASPARENZA-PRIVACY/PUBBLICAZIONI%20E%20DEPUBBLICAZIONI%20TRASPARENZA/VALUTAZIONI/Riepilogo%20Valutazioni%202022.xlsx'#Dirigenti.H9]" table:style-name="ce4">
            <text:p>Totale</text:p>
          </table:table-cell>
          <table:table-cell table:style-name="ce20"/>
          <table:table-cell table:number-columns-repeated="16374" table:style-name="ce1"/>
        </table:table-row>
        <table:table-row table:style-name="ro2">
          <table:table-cell table:style-name="ce8"/>
          <table:table-cell office:value-type="float" office:value="100" table:formula="of:=['file:///J:/ANTICORRUZIONE-TRASPARENZA-PRIVACY/PUBBLICAZIONI%20E%20DEPUBBLICAZIONI%20TRASPARENZA/VALUTAZIONI/Riepilogo%20Valutazioni%202022.xlsx'#Dirigenti.B10]" table:style-name="ce5">
            <text:p><text:s/>100<text:s/></text:p>
          </table:table-cell>
          <table:table-cell office:value-type="float" office:value="85" table:formula="of:=['file:///J:/ANTICORRUZIONE-TRASPARENZA-PRIVACY/PUBBLICAZIONI%20E%20DEPUBBLICAZIONI%20TRASPARENZA/VALUTAZIONI/Riepilogo%20Valutazioni%202022.xlsx'#Dirigenti.C10]" table:style-name="ce5">
            <text:p><text:s/>85<text:s/></text:p>
          </table:table-cell>
          <table:table-cell office:value-type="float" office:value="75" table:formula="of:=['file:///J:/ANTICORRUZIONE-TRASPARENZA-PRIVACY/PUBBLICAZIONI%20E%20DEPUBBLICAZIONI%20TRASPARENZA/VALUTAZIONI/Riepilogo%20Valutazioni%202022.xlsx'#Dirigenti.D10]" table:style-name="ce5">
            <text:p><text:s/>75<text:s/></text:p>
          </table:table-cell>
          <table:table-cell office:value-type="float" office:value="65" table:formula="of:=['file:///J:/ANTICORRUZIONE-TRASPARENZA-PRIVACY/PUBBLICAZIONI%20E%20DEPUBBLICAZIONI%20TRASPARENZA/VALUTAZIONI/Riepilogo%20Valutazioni%202022.xlsx'#Dirigenti.E10]" table:style-name="ce5">
            <text:p><text:s/>65<text:s/></text:p>
          </table:table-cell>
          <table:table-cell office:value-type="float" office:value="40" table:formula="of:=['file:///J:/ANTICORRUZIONE-TRASPARENZA-PRIVACY/PUBBLICAZIONI%20E%20DEPUBBLICAZIONI%20TRASPARENZA/VALUTAZIONI/Riepilogo%20Valutazioni%202022.xlsx'#Dirigenti.F10]" table:style-name="ce5">
            <text:p><text:s/>40<text:s/></text:p>
          </table:table-cell>
          <table:table-cell office:value-type="string" office:string-value="0" table:formula="of:=['file:///J:/ANTICORRUZIONE-TRASPARENZA-PRIVACY/PUBBLICAZIONI%20E%20DEPUBBLICAZIONI%20TRASPARENZA/VALUTAZIONI/Riepilogo%20Valutazioni%202022.xlsx'#Dirigenti.G10]" table:style-name="ce6">
            <text:p><text:s/>0<text:s/></text:p>
          </table:table-cell>
          <table:table-cell office:value-type="string" table:style-name="ce6">
            <text:p>N.V.*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H10]" table:style-name="ce7">
            <text:p>0</text:p>
          </table:table-cell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33">
            <text:p>Direttori e Dirigenti</text:p>
          </table:table-cell>
          <table:table-cell office:value-type="float" office:value="92.307692307692307" table:formula="of:=[.B45]*100/[.$I$45]" table:style-name="ce13">
            <text:p>92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D11]" table:style-name="ce13">
            <text:p>0,00</text:p>
          </table:table-cell>
          <table:table-cell office:value-type="float" office:value="7.6923076923076925" table:formula="of:=[.E45]*100/[.$I$45]" table:style-name="ce13">
            <text:p>7,69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F11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G11]" table:style-name="ce13">
            <text:p>0,00</text:p>
          </table:table-cell>
          <table:table-cell table:style-name="ce11"/>
          <table:table-cell office:value-type="float" office:value="100" table:formula="of:=['file:///J:/ANTICORRUZIONE-TRASPARENZA-PRIVACY/PUBBLICAZIONI%20E%20DEPUBBLICAZIONI%20TRASPARENZA/VALUTAZIONI/Riepilogo%20Valutazioni%202022.xlsx'#Dirigenti.H11]" table:style-name="ce19">
            <text:p>100,00</text:p>
          </table:table-cell>
          <table:table-cell table:style-name="ce20"/>
          <table:table-cell table:number-columns-repeated="16374" table:style-name="ce1"/>
        </table:table-row>
        <table:table-row table:style-name="ro2">
          <table:covered-table-cell/>
          <table:table-cell office:value-type="float" office:value="0" table:formula="of:=['file:///J:/ANTICORRUZIONE-TRASPARENZA-PRIVACY/PUBBLICAZIONI%20E%20DEPUBBLICAZIONI%20TRASPARENZA/VALUTAZIONI/Riepilogo%20Valutazioni%202022.xlsx'#Dirigenti.B12]" table:style-name="ce13">
            <text:p>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C12]" table:style-name="ce13">
            <text:p>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D12]" table:style-name="ce13">
            <text:p>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E12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F12]" table:style-name="ce11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G12]" table:style-name="ce13">
            <text:p>0,00</text:p>
          </table:table-cell>
          <table:table-cell table:style-name="ce11"/>
          <table:table-cell office:value-type="float" office:value="0" table:formula="of:=['file:///J:/ANTICORRUZIONE-TRASPARENZA-PRIVACY/PUBBLICAZIONI%20E%20DEPUBBLICAZIONI%20TRASPARENZA/VALUTAZIONI/Riepilogo%20Valutazioni%202022.xlsx'#Dirigenti.H12]" table:style-name="ce19">
            <text:p>0,00</text:p>
          </table:table-cell>
          <table:table-cell table:style-name="ce20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8" table:style-name="ce1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7">
            <text:p>Progetto ex art. 8 comma 4 CCDI 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8" table:number-rows-spanned="1" table:style-name="ce33">
            <text:p>valutazione</text:p>
          </table:table-cell>
          <table:covered-table-cell table:number-columns-repeated="7"/>
          <table:table-cell office:value-type="string" table:style-name="ce4">
            <text:p>Totale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float" office:value="100" table:style-name="ce25">
            <text:p><text:s/>100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6">
            <text:p>N.V.*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3">
            <text:p>Dipendenti assegnati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5" table:style-name="ce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table:number-columns-repeated="8" table:style-name="ce11"/>
          <table:table-cell office:value-type="float" office:value="0" table:formula="of:=SUM([.B60:.J60])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table:style-name="ce2"/>
          <table:table-cell table:style-name="ce27"/>
          <table:table-cell table:number-columns-repeated="8" table:style-name="ce2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33">
            <text:p>% dipendenti nella valutazione</text:p>
          </table:table-cell>
          <table:covered-table-cell table:number-columns-repeated="7"/>
          <table:table-cell office:value-type="string" table:style-name="ce4">
            <text:p>Totale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6">
            <text:p>100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6">
            <text:p>N.V.*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3">
            <text:p>Dipendenti assegnati</text:p>
          </table:table-cell>
          <table:table-cell office:value-type="float" office:value="40" table:formula="of:=[.B59]*100/[.J59]" table:style-name="ce13">
            <text:p>40,00</text:p>
          </table:table-cell>
          <table:table-cell office:value-type="float" office:value="40" table:formula="of:=[.C59]*100/[.J59]" table:style-name="ce13">
            <text:p>40,00</text:p>
          </table:table-cell>
          <table:table-cell office:value-type="float" office:value="20" table:formula="of:=[.D59]*100/[.J59]" table:style-name="ce13">
            <text:p>20,00</text:p>
          </table:table-cell>
          <table:table-cell table:style-name="ce13"/>
          <table:table-cell table:number-columns-repeated="4" table:style-name="ce11"/>
          <table:table-cell office:value-type="float" office:value="100" table:formula="of:=SUM([.B64:.J64])" table:style-name="ce19">
            <text:p>100,00</text:p>
          </table:table-cell>
          <table:table-cell table:number-columns-repeated="16374" table:style-name="ce1"/>
        </table:table-row>
        <table:table-row table:style-name="ro2">
          <table:covered-table-cell/>
          <table:table-cell table:number-columns-repeated="3" table:style-name="ce13"/>
          <table:table-cell table:number-columns-repeated="5" table:style-name="ce11"/>
          <table:table-cell office:value-type="float" office:value="0" table:formula="of:=['file:///J:/ANTICORRUZIONE-TRASPARENZA-PRIVACY/PUBBLICAZIONI%20E%20DEPUBBLICAZIONI%20TRASPARENZA/VALUTAZIONI/Riepilogo%20Valutazioni%202022.xlsx'#Dirigenti.H79]" table:style-name="ce19">
            <text:p>0,00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Nota* Dipendenti non valutabili ai sensi del vigente sistema di valutazione</text:p>
          </table:table-cell>
          <table:table-cell table:number-columns-repeated="16383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'file:///J:/ANTICORRUZIONE-TRASPARENZA-PRIVACY/PUBBLICAZIONI%20E%20DEPUBBLICAZIONI%20TRASPARENZA/VALUTAZIONI/Riepilogo%20Valutazioni%202022.xlsx'#Categorie" table:style-name="ta2">
        <table:table-source xlink:href="file:///J:/ANTICORRUZIONE-TRASPARENZA-PRIVACY/PUBBLICAZIONI%20E%20DEPUBBLICAZIONI%20TRASPARENZA/VALUTAZIONI/Riepilogo%20Valutazioni%202022.xlsx" table:table-name="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TICORRUZIONE-TRASPARENZA-PRIVACY/PUBBLICAZIONI%20E%20DEPUBBLICAZIONI%20TRASPARENZA/VALUTAZIONI/Riepilogo%20Valutazioni%202022.xlsx'#P_O_" table:style-name="ta2">
        <table:table-source xlink:href="file:///J:/ANTICORRUZIONE-TRASPARENZA-PRIVACY/PUBBLICAZIONI%20E%20DEPUBBLICAZIONI%20TRASPARENZA/VALUTAZIONI/Riepilogo%20Valutazioni%202022.xlsx" table:table-name="P_O_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% dipendenti nella Valutazione"/>
          <table:table-cell table:number-columns-repeated="7"/>
          <table:table-cell office:value-type="string" office:string-value="Totale"/>
          <table:table-cell table:number-columns-repeated="16374"/>
        </table:table-row>
        <table:table-row>
          <table:table-cell/>
          <table:table-cell office:value-type="float" office:value="100"/>
          <table:table-cell office:value-type="float" office:value="90"/>
          <table:table-cell office:value-type="float" office:value="80"/>
          <table:table-cell/>
          <table:table-cell office:value-type="float" office:value="60"/>
          <table:table-cell office:value-type="float" office:value="40"/>
          <table:table-cell office:value-type="float" office:value="25"/>
          <table:table-cell table:number-columns-repeated="16376"/>
        </table:table-row>
        <table:table-row>
          <table:table-cell office:value-type="string" office:string-value="A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00"/>
          <table:table-cell table:number-columns-repeated="16374"/>
        </table:table-row>
        <table:table-row>
          <table:table-cell office:value-type="string" office:string-value="B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00"/>
          <table:table-cell table:number-columns-repeated="16374"/>
        </table:table-row>
        <table:table-row>
          <table:table-cell office:value-type="string" office:string-value="C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00"/>
          <table:table-cell table:number-columns-repeated="16374"/>
        </table:table-row>
        <table:table-row>
          <table:table-cell office:value-type="string" office:string-value="D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00"/>
          <table:table-cell table:number-columns-repeated="16374"/>
        </table:table-row>
        <table:table-row>
          <table:table-cell office:value-type="string" office:string-value="E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00"/>
          <table:table-cell table:number-columns-repeated="16374"/>
        </table:table-row>
        <table:table-row table:number-rows-repeated="1048558">
          <table:table-cell table:number-columns-repeated="16374"/>
        </table:table-row>
      </table:table>
      <table:table table:name="'file:///J:/ANTICORRUZIONE-TRASPARENZA-PRIVACY/PUBBLICAZIONI%20E%20DEPUBBLICAZIONI%20TRASPARENZA/VALUTAZIONI/Riepilogo%20Valutazioni%202022.xlsx'#Dirigenti" table:style-name="ta2">
        <table:table-source xlink:href="file:///J:/ANTICORRUZIONE-TRASPARENZA-PRIVACY/PUBBLICAZIONI%20E%20DEPUBBLICAZIONI%20TRASPARENZA/VALUTAZIONI/Riepilogo%20Valutazioni%202022.xlsx" table:table-name="Dirigenti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% dirigenti nella valutazione"/>
          <table:table-cell table:number-columns-repeated="5"/>
          <table:table-cell office:value-type="string" office:string-value="Totale"/>
          <table:table-cell table:number-columns-repeated="16376"/>
        </table:table-row>
        <table:table-row>
          <table:table-cell/>
          <table:table-cell office:value-type="float" office:value="100"/>
          <table:table-cell office:value-type="float" office:value="85"/>
          <table:table-cell office:value-type="float" office:value="75"/>
          <table:table-cell office:value-type="float" office:value="65"/>
          <table:table-cell office:value-type="float" office:value="40"/>
          <table:table-cell office:value-type="string" office:string-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64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Botticelli Erica</meta:initial-creator>
    <dc:creator>Riccobono Gianluca</dc:creator>
    <meta:creation-date>2024-05-28T15:47:35Z</meta:creation-date>
    <dc:date>2026-04-13T16:37:26Z</dc:date>
    <meta:print-date>2026-04-13T16:23:04Z</meta:print-date>
  </office:meta>
</office:document-meta>
</file>