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599D" fo:border-left="none" fo:border-right="none" style:vertical-align="automatic" fo:background-color="#00599D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none" fo:border-left="thin solid #00599D" fo:border-right="none" style:vertical-align="automatic" fo:background-color="transparent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599D" style:vertical-align="automatic" fo:background-color="transparent"/>
      <style:text-properties fo:color="#000000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599D" fo:border-right="none" style:vertical-align="automatic" fo:background-color="#DDDDDD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DDDDDD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599D" style:vertical-align="automatic" fo:background-color="#DDDDDD"/>
      <style:text-properties fo:color="#000000" fo:font-size="12pt" style:font-size-asian="12pt" style:font-size-complex="12pt"/>
    </style:style>
    <style:style style:name="ce9" style:family="table-cell" style:parent-style-name="Default" style:data-style-name="N30">
      <style:table-cell-properties fo:border-top="none" fo:border-bottom="thin solid #00599D" fo:border-left="thin solid #00599D" fo:border-right="none" style:vertical-align="automatic" fo:background-color="transparent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599D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599D" fo:border-left="none" fo:border-right="thin solid #00599D" style:vertical-align="automatic" fo:background-color="transparent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666666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666666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0E4694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7.54591666666667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8.07508333333333cm"/>
    </style:style>
    <style:style style:name="co6" style:family="table-column">
      <style:table-column-properties fo:break-before="auto" style:column-width="8.68891666666667cm"/>
    </style:style>
    <style:style style:name="co7" style:family="table-column">
      <style:table-column-properties fo:break-before="auto" style:column-width="11.38766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952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2" table:style-name="ce19">
            <text:p>Customer satisfaction periodo 2025 – dettaglio punteggi per modulo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Default_1"/>
          <table:table-cell table:number-columns-repeated="16369"/>
        </table:table-row>
        <table:table-row table:style-name="ro2">
          <table:table-cell office:value-type="string" table:style-name="ce2">
            <text:p>codice modulo</text:p>
          </table:table-cell>
          <table:table-cell office:value-type="string" table:style-name="ce2">
            <text:p>istanze inviate</text:p>
          </table:table-cell>
          <table:table-cell office:value-type="string" table:style-name="ce2">
            <text:p>numero valutazioni</text:p>
          </table:table-cell>
          <table:table-cell office:value-type="string" table:style-name="ce2">
            <text:p>tot_punteggio per modulo</text:p>
          </table:table-cell>
          <table:table-cell office:value-type="string" table:style-name="ce2">
            <text:p>%_valutazioni_su_istanze</text:p>
          </table:table-cell>
          <table:table-cell office:value-type="string" table:style-name="ce2">
            <text:p>valutazioni_5</text:p>
          </table:table-cell>
          <table:table-cell office:value-type="string" table:style-name="ce2">
            <text:p>%_valutazioni_5</text:p>
          </table:table-cell>
          <table:table-cell office:value-type="string" table:style-name="ce2">
            <text:p>valutazioni_4</text:p>
          </table:table-cell>
          <table:table-cell office:value-type="string" table:style-name="ce2">
            <text:p>%_valutazioni_4</text:p>
          </table:table-cell>
          <table:table-cell office:value-type="string" table:style-name="ce2">
            <text:p>valutazioni_3</text:p>
          </table:table-cell>
          <table:table-cell office:value-type="string" table:style-name="ce2">
            <text:p>%_valutazioni_3</text:p>
          </table:table-cell>
          <table:table-cell office:value-type="string" table:style-name="ce2">
            <text:p>valutazioni_2</text:p>
          </table:table-cell>
          <table:table-cell office:value-type="string" table:style-name="ce2">
            <text:p>%_valutazioni_2</text:p>
          </table:table-cell>
          <table:table-cell office:value-type="string" table:style-name="ce2">
            <text:p>valutazioni_1</text:p>
          </table:table-cell>
          <table:table-cell office:value-type="string" table:style-name="ce2">
            <text:p>%_valutazioni_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RP_PATR_ON_2025</text:p>
          </table:table-cell>
          <table:table-cell office:value-type="float" office:value="425" table:style-name="ce4">
            <text:p>425</text:p>
          </table:table-cell>
          <table:table-cell office:value-type="float" office:value="103" table:style-name="ce4">
            <text:p>103</text:p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24.24%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65.05%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26.21%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.91%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.91%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2.91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RP_PARTECIPATE_2025</text:p>
          </table:table-cell>
          <table:table-cell office:value-type="float" office:value="373" table:style-name="ce7">
            <text:p>373</text:p>
          </table:table-cell>
          <table:table-cell office:value-type="float" office:value="95" table:style-name="ce7">
            <text:p>95</text:p>
          </table:table-cell>
          <table:table-cell office:value-type="float" office:value="423" table:style-name="ce7">
            <text:p>423</text:p>
          </table:table-cell>
          <table:table-cell office:value-type="string" table:style-name="ce7">
            <text:p>25.47%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68.42%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8.95%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5.26%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.21%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3.16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NTERVENTO_DIF_CIV_NO_COSMO</text:p>
          </table:table-cell>
          <table:table-cell office:value-type="float" office:value="125" table:style-name="ce4">
            <text:p>125</text:p>
          </table:table-cell>
          <table:table-cell office:value-type="float" office:value="49" table:style-name="ce4">
            <text:p>49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39.20%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57.14%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28.57%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8.16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.04%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4.08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RP_CONS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21.59%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68.42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.26%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.53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.26%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.53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RP_CONCORSO_EU_2025</text:p>
          </table:table-cell>
          <table:table-cell office:value-type="float" office:value="158" table:style-name="ce4">
            <text:p>158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8.86%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64.29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.14%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1.43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.14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RP_CONCORSO_STORIA_2025</text:p>
          </table:table-cell>
          <table:table-cell office:value-type="float" office:value="98" table:style-name="ce7">
            <text:p>98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11.22%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72.73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.09%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8.18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A_ASSISTENZA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15.25%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4.44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.11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.11%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33.33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RP_ACC_DOC_NO_COSMO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8.89%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2.86%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7.14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GARANTE_INFANZIA_NO_COSMO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20.00%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0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GARANTE_ANIMALI_NO_COSMO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5.00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.0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RP_RAGAZZI_IN_AULA_2025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4.88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.00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GARANTE_DETENUTI_NO_COSMO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3.03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NTERVENTO_DIF_CIV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.09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%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0.00%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RA_ASSISTENZA_SCUOLE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6.67%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NOMINA_MOD_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00.00%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00.00%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.00%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.00%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.0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0.00%</text:p>
          </table:table-cell>
          <table:table-cell table:number-columns-repeated="16369"/>
        </table:table-row>
        <table:table-row table:style-name="ro1">
          <table:table-cell table:number-columns-repeated="15" table:style-name="Default_1"/>
          <table:table-cell table:number-columns-repeated="16369"/>
        </table:table-row>
        <table:table-row table:style-name="ro3">
          <table:table-cell office:value-type="string" table:style-name="ce12">
            <text:p>Legenda punteggi</text:p>
          </table:table-cell>
          <table:table-cell table:style-name="ce13"/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in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poco 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mediamente 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<text:s/>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molto <text:s/>soddisfacente</text:p>
          </table:table-cell>
          <table:table-cell table:number-columns-repeated="13" table:style-name="Default_1"/>
          <table:table-cell table:number-columns-repeated="16369"/>
        </table:table-row>
        <table:table-row table:style-name="ro1">
          <table:table-cell table:style-name="ce16"/>
          <table:table-cell table:style-name="ce17"/>
          <table:table-cell table:number-columns-repeated="13" table:style-name="Default_1"/>
          <table:table-cell table:number-columns-repeated="16369"/>
        </table:table-row>
        <table:table-row table:number-rows-repeated="4" table:style-name="ro1">
          <table:table-cell table:number-columns-repeated="15" table:style-name="Default_1"/>
          <table:table-cell table:number-columns-repeated="16369"/>
        </table:table-row>
        <table:table-row table:style-name="ro1">
          <table:table-cell office:value-type="string" table:number-columns-spanned="10" table:number-rows-spanned="2" table:style-name="ce19">
            <text:p>Customer satisfaction periodo 2025 – dettaglio <text:s/>risposte al questionario</text:p>
          </table:table-cell>
          <table:covered-table-cell table:number-columns-repeated="9"/>
          <table:table-cell table:number-columns-repeated="5" table:style-name="ce18"/>
          <table:table-cell table:number-columns-repeated="16369"/>
        </table:table-row>
        <table:table-row table:style-name="ro1">
          <table:covered-table-cell/>
          <table:covered-table-cell table:number-columns-repeated="9"/>
          <table:table-cell table:number-columns-repeated="5" table:style-name="ce18"/>
          <table:table-cell table:number-columns-repeated="16369"/>
        </table:table-row>
        <table:table-row table:style-name="ro1">
          <table:table-cell table:number-columns-repeated="15" table:style-name="Default_1"/>
          <table:table-cell table:number-columns-repeated="16369"/>
        </table:table-row>
        <table:table-row table:style-name="ro2">
          <table:table-cell office:value-type="string" table:style-name="ce2">
            <text:p>codice_modulo</text:p>
          </table:table-cell>
          <table:table-cell office:value-type="string" table:style-name="ce2">
            <text:p>Le indicazioni erano chiare</text:p>
          </table:table-cell>
          <table:table-cell office:value-type="string" table:style-name="ce2">
            <text:p>Le indicazioni erano complete</text:p>
          </table:table-cell>
          <table:table-cell office:value-type="string" table:style-name="ce2">
            <text:p>Non ho avuto problemi tecnici</text:p>
          </table:table-cell>
          <table:table-cell office:value-type="string" table:style-name="ce2">
            <text:p>A volte le indicazioni non erano chiare</text:p>
          </table:table-cell>
          <table:table-cell office:value-type="string" table:style-name="ce2">
            <text:p>A volte le indicazioni non erano complete</text:p>
          </table:table-cell>
          <table:table-cell office:value-type="string" table:style-name="ce2">
            <text:p>A volte non capivo se stavo procedendo correttamente</text:p>
          </table:table-cell>
          <table:table-cell office:value-type="string" table:style-name="ce2">
            <text:p>Ho avuto problemi tecnici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Commenti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RA_ASSISTENZA_SCUOL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RA_ASSISTENZ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NOMINA_MOD_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INTERVENTO_DIF_CIV_NO_COSMO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INTERVENTO_DIF_CIV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GARANTE_INFANZIA_NO_COSMO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GARANTE_DETENUTI_NO_COSM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GARANTE_ANIMALI_NO_COSM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CRP_RAGAZZI_IN_AULA_20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CRP_PATR_ON_202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8">
            <text:p>23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CRP_PARTECIPATE_2025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5">
            <text:p>18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CRP_CONS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3">
            <text:p>CRP_CONCORSO_STORIA_20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6">
            <text:p>CRP_CONCORSO_EU_20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5" table:style-name="Default_1"/>
          <table:table-cell table:number-columns-repeated="16369"/>
        </table:table-row>
        <table:table-row table:style-name="ro2">
          <table:table-cell office:value-type="string" table:style-name="ce9">
            <text:p>CRP_ACC_DOC_NO_COSMO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5" table:style-name="Default_1"/>
          <table:table-cell table:number-columns-repeated="1636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ngelino Domenico</meta:initial-creator>
    <dc:creator>Angelino Domenico</dc:creator>
    <meta:creation-date>2026-07-20T11:32:36Z</meta:creation-date>
    <dc:date>2026-07-20T13:05:33Z</dc:date>
    <meta:editing-cycles>12</meta:editing-cycles>
    <meta:editing-duration>PT785S</meta:editing-duration>
  </office:meta>
</office:document-meta>
</file>