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" style:data-style-name="N36">
      <style:table-cell-properties fo:border="thin solid #000000" style:vertical-align="automatic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" style:family="table-cell" style:parent-style-name="Migliaia" style:data-style-name="N36">
      <style:table-cell-properties fo:border="thin solid #000000" style:vertical-align="automatic"/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Default" style:data-style-name="N36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/>
      <style:text-properties style:font-name="Verdana" style:font-name-asian="Verdana" style:font-name-complex="Verdana" fo:font-size="12pt" style:font-size-asian="12pt" style:font-size-complex="12pt"/>
    </style:style>
    <style:style style:name="ce12" style:family="table-cell" style:parent-style-name="Default" style:data-style-name="N1">
      <style:table-cell-properties fo:border="thin solid #000000"/>
      <style:text-properties style:font-name="Verdana" style:font-name-asian="Verdana" style:font-name-complex="Verdana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/>
    </style:style>
    <style:style style:name="ce15" style:family="table-cell" style:parent-style-name="Migliaia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8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7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1" table:style-name="ce21">
            <text:p>Distribuzione delle valutazioni delle prestazioni dei dipendenti del comparto - anno 2023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table:number-columns-repeated="9" table:style-name="ce2"/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2" table:style-name="ce22">
            <text:p>Categoria</text:p>
          </table:table-cell>
          <table:table-cell office:value-type="string" table:number-columns-spanned="7" table:number-rows-spanned="1" table:style-name="ce23">
            <text:p>Valutazione</text:p>
          </table:table-cell>
          <table:covered-table-cell table:number-columns-repeated="6"/>
          <table:table-cell office:value-type="string" table:style-name="ce3">
            <text:p>Totale</text:p>
          </table:table-cell>
          <table:table-cell table:number-columns-repeated="16374"/>
        </table:table-row>
        <table:table-row table:style-name="ro2">
          <table:table-cell/>
          <table:covered-table-cell/>
          <table:table-cell office:value-type="float" office:value="100" table:style-name="ce4">
            <text:p><text:s/>100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5" table:style-name="ce4">
            <text:p><text:s/>25<text:s/></text:p>
          </table:table-cell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style-name="ce6">
            <text:p>A</text:p>
          </table:table-cell>
          <table:table-cell table:number-columns-repeated="7" table:style-name="ce7"/>
          <table:table-cell office:value-type="float" office:value="0" table:formula="of:=SUM([.C5:.I5])" table:style-name="ce5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8">
            <text:p>B</text:p>
          </table:table-cell>
          <table:table-cell office:value-type="float" office:value="36" table:style-name="ce9">
            <text:p>36</text:p>
          </table:table-cell>
          <table:table-cell office:value-type="float" office:value="1" table:style-name="ce9">
            <text:p>1</text:p>
          </table:table-cell>
          <table:table-cell table:number-columns-repeated="5" table:style-name="ce9"/>
          <table:table-cell office:value-type="float" office:value="37" table:formula="of:=SUM([.C6:.I6])" table:style-name="ce5">
            <text:p>3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8">
            <text:p>C</text:p>
          </table:table-cell>
          <table:table-cell office:value-type="float" office:value="78" table:style-name="ce9">
            <text:p>78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office:value-type="float" office:value="79" table:formula="of:=SUM([.C7:.I7])" table:style-name="ce5">
            <text:p>7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8">
            <text:p>D</text:p>
          </table:table-cell>
          <table:table-cell office:value-type="float" office:value="14" table:style-name="ce9">
            <text:p>14</text:p>
          </table:table-cell>
          <table:table-cell table:number-columns-repeated="6" table:style-name="ce9"/>
          <table:table-cell office:value-type="float" office:value="14" table:formula="of:=SUM([.C8:.I8])" table:style-name="ce5">
            <text:p>14</text:p>
          </table:table-cell>
          <table:table-cell table:number-columns-repeated="16374"/>
        </table:table-row>
        <table:table-row table:style-name="ro2">
          <table:table-cell/>
          <table:table-cell table:style-name="ce2"/>
          <table:table-cell office:value-type="float" office:value="128" table:formula="of:=SUM([.C5:.C8])" table:style-name="ce10">
            <text:p><text:s/>128<text:s/></text:p>
          </table:table-cell>
          <table:table-cell office:value-type="float" office:value="1" table:formula="of:=SUM([.D5:.D8])" table:style-name="ce10">
            <text:p><text:s/>1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SUM([.I6:.I8])" table:style-name="ce2">
            <text:p>1</text:p>
          </table:table-cell>
          <table:table-cell office:value-type="float" office:value="130" table:formula="of:=SUM([.J5:.J8])" table:style-name="ce10">
            <text:p><text:s/>130<text:s/></text:p>
          </table:table-cell>
          <table:table-cell table:number-columns-repeated="16374"/>
        </table:table-row>
        <table:table-row table:style-name="ro2">
          <table:table-cell/>
          <table:table-cell table:number-columns-repeated="9" table:style-name="ce2"/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2" table:style-name="ce22">
            <text:p>Categoria</text:p>
          </table:table-cell>
          <table:table-cell office:value-type="string" table:number-columns-spanned="7" table:number-rows-spanned="1" table:style-name="ce23">
            <text:p>% dipendenti nella Valutazione</text:p>
          </table:table-cell>
          <table:covered-table-cell table:number-columns-repeated="6"/>
          <table:table-cell office:value-type="string" table:style-name="ce3">
            <text:p>Totale</text:p>
          </table:table-cell>
          <table:table-cell table:number-columns-repeated="16374"/>
        </table:table-row>
        <table:table-row table:style-name="ro2">
          <table:table-cell/>
          <table:covered-table-cell/>
          <table:table-cell office:value-type="float" office:value="100" table:style-name="ce4">
            <text:p><text:s/>100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5" table:style-name="ce4">
            <text:p><text:s/>25<text:s/></text:p>
          </table:table-cell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style-name="ce6">
            <text:p>A</text:p>
          </table:table-cell>
          <table:table-cell table:number-columns-repeated="2" table:style-name="ce11"/>
          <table:table-cell table:style-name="ce9"/>
          <table:table-cell table:style-name="ce11"/>
          <table:table-cell table:number-columns-repeated="3" table:style-name="ce9"/>
          <table:table-cell office:value-type="float" office:value="0" table:formula="of:=SUM([.C13:.I13])" table:style-name="ce5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8">
            <text:p>B</text:p>
          </table:table-cell>
          <table:table-cell office:value-type="float" office:value="97.297297297297291" table:formula="of:=([.C6]*100)/[.$J$6]" table:style-name="ce11">
            <text:p>97,30</text:p>
          </table:table-cell>
          <table:table-cell office:value-type="float" office:value="2.7027027027027026" table:formula="of:=([.D6]*100)/[.$J$6]" table:style-name="ce11">
            <text:p>2,70</text:p>
          </table:table-cell>
          <table:table-cell office:value-type="float" office:value="0" table:formula="of:=([.E6]*100)/[.$J$6]" table:style-name="ce11">
            <text:p>0,00</text:p>
          </table:table-cell>
          <table:table-cell office:value-type="float" office:value="0" table:formula="of:=([.F6]*100)/[.$J$6]" table:style-name="ce11">
            <text:p>0,00</text:p>
          </table:table-cell>
          <table:table-cell office:value-type="float" office:value="0" table:formula="of:=([.G6]*100)/[.$J$6]" table:style-name="ce11">
            <text:p>0,00</text:p>
          </table:table-cell>
          <table:table-cell office:value-type="float" office:value="0" table:formula="of:=([.H6]*100)/[.$J$6]" table:style-name="ce11">
            <text:p>0,00</text:p>
          </table:table-cell>
          <table:table-cell office:value-type="float" office:value="0" table:formula="of:=([.I6]*100)/[.$J$6]" table:style-name="ce11">
            <text:p>0,00</text:p>
          </table:table-cell>
          <table:table-cell office:value-type="float" office:value="100" table:formula="of:=SUM([.C14:.I14])" table:style-name="ce5">
            <text:p>1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8">
            <text:p>C</text:p>
          </table:table-cell>
          <table:table-cell office:value-type="float" office:value="98.734177215189874" table:formula="of:=([.C7]*100)/[.$J$7]" table:style-name="ce11">
            <text:p>98,73</text:p>
          </table:table-cell>
          <table:table-cell office:value-type="float" office:value="0" table:formula="of:=([.D7]*100)/[.$J$7]" table:style-name="ce11">
            <text:p>0,00</text:p>
          </table:table-cell>
          <table:table-cell office:value-type="float" office:value="0" table:formula="of:=([.E7]*100)/[.$J$7]" table:style-name="ce11">
            <text:p>0,00</text:p>
          </table:table-cell>
          <table:table-cell office:value-type="float" office:value="0" table:formula="of:=([.F7]*100)/[.$J$7]" table:style-name="ce11">
            <text:p>0,00</text:p>
          </table:table-cell>
          <table:table-cell office:value-type="float" office:value="0" table:formula="of:=([.G7]*100)/[.$J$7]" table:style-name="ce11">
            <text:p>0,00</text:p>
          </table:table-cell>
          <table:table-cell office:value-type="float" office:value="0" table:formula="of:=([.H7]*100)/[.$J$7]" table:style-name="ce11">
            <text:p>0,00</text:p>
          </table:table-cell>
          <table:table-cell office:value-type="float" office:value="1.2658227848101267" table:formula="of:=([.I7]*100)/[.$J$7]" table:style-name="ce11">
            <text:p>1,27</text:p>
          </table:table-cell>
          <table:table-cell office:value-type="float" office:value="100" table:formula="of:=SUM([.C15:.I15])" table:style-name="ce5">
            <text:p>1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8">
            <text:p>D</text:p>
          </table:table-cell>
          <table:table-cell office:value-type="float" office:value="100" table:formula="of:=([.C8]*100)/[.$J$8]" table:style-name="ce11">
            <text:p>100,00</text:p>
          </table:table-cell>
          <table:table-cell office:value-type="float" office:value="0" table:formula="of:=([.D8]*100)/[.$J$8]" table:style-name="ce11">
            <text:p>0,00</text:p>
          </table:table-cell>
          <table:table-cell office:value-type="float" office:value="0" table:formula="of:=([.E8]*100)/[.$J$8]" table:style-name="ce11">
            <text:p>0,00</text:p>
          </table:table-cell>
          <table:table-cell office:value-type="float" office:value="0" table:formula="of:=([.F8]*100)/[.$J$8]" table:style-name="ce11">
            <text:p>0,00</text:p>
          </table:table-cell>
          <table:table-cell office:value-type="float" office:value="0" table:formula="of:=([.G8]*100)/[.$J$8]" table:style-name="ce11">
            <text:p>0,00</text:p>
          </table:table-cell>
          <table:table-cell office:value-type="float" office:value="0" table:formula="of:=([.H8]*100)/[.$J$8]" table:style-name="ce11">
            <text:p>0,00</text:p>
          </table:table-cell>
          <table:table-cell office:value-type="float" office:value="0" table:formula="of:=([.I8]*100)/[.$J$8]" table:style-name="ce11">
            <text:p>0,00</text:p>
          </table:table-cell>
          <table:table-cell office:value-type="float" office:value="100" table:formula="of:=SUM([.C16:.I16])" table:style-name="ce5">
            <text:p>1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21">
            <text:p>Distribuzione delle valutazioni delle prestazioni dei titolari di EQ - anno 2023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table:number-columns-repeated="9" table:style-name="ce2"/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2" table:style-name="ce22">
            <text:p>Posizione Organizzativa</text:p>
          </table:table-cell>
          <table:table-cell office:value-type="string" table:number-columns-spanned="7" table:number-rows-spanned="1" table:style-name="ce23">
            <text:p>Valutazione</text:p>
          </table:table-cell>
          <table:covered-table-cell table:number-columns-repeated="6"/>
          <table:table-cell office:value-type="string" table:style-name="ce3">
            <text:p>Totale</text:p>
          </table:table-cell>
          <table:table-cell table:number-columns-repeated="16374"/>
        </table:table-row>
        <table:table-row table:style-name="ro2">
          <table:table-cell/>
          <table:covered-table-cell/>
          <table:table-cell office:value-type="float" office:value="100" table:style-name="ce4">
            <text:p><text:s/>100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5" table:style-name="ce4">
            <text:p><text:s/>25<text:s/></text:p>
          </table:table-cell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style-name="ce6">
            <text:p>A</text:p>
          </table:table-cell>
          <table:table-cell office:value-type="float" office:value="31" table:style-name="ce9">
            <text:p>31</text:p>
          </table:table-cell>
          <table:table-cell table:number-columns-repeated="6" table:style-name="ce9"/>
          <table:table-cell office:value-type="float" office:value="31" table:formula="of:=SUM([.C24:.I24])" table:style-name="ce5">
            <text:p>3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">
            <text:p>B</text:p>
          </table:table-cell>
          <table:table-cell office:value-type="float" office:value="23" table:style-name="ce9">
            <text:p>23</text:p>
          </table:table-cell>
          <table:table-cell table:number-columns-repeated="6" table:style-name="ce9"/>
          <table:table-cell office:value-type="float" office:value="23" table:formula="of:=SUM([.C25:.I25])" table:style-name="ce5">
            <text:p>2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">
            <text:p>C</text:p>
          </table:table-cell>
          <table:table-cell office:value-type="float" office:value="14" table:style-name="ce9">
            <text:p>14</text:p>
          </table:table-cell>
          <table:table-cell table:number-columns-repeated="6" table:style-name="ce9"/>
          <table:table-cell office:value-type="float" office:value="14" table:formula="of:=SUM([.C26:.I26])" table:style-name="ce5">
            <text:p>1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">
            <text:p>D</text:p>
          </table:table-cell>
          <table:table-cell office:value-type="float" office:value="16" table:style-name="ce9">
            <text:p>16</text:p>
          </table:table-cell>
          <table:table-cell table:number-columns-repeated="6" table:style-name="ce9"/>
          <table:table-cell office:value-type="float" office:value="16" table:formula="of:=SUM([.C27:.I27])" table:style-name="ce5">
            <text:p>1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">
            <text:p>E</text:p>
          </table:table-cell>
          <table:table-cell office:value-type="float" office:value="18" table:style-name="ce9">
            <text:p>18</text:p>
          </table:table-cell>
          <table:table-cell table:number-columns-repeated="6" table:style-name="ce9"/>
          <table:table-cell office:value-type="float" office:value="18" table:formula="of:=SUM([.C28:.I28])" table:style-name="ce5">
            <text:p>18</text:p>
          </table:table-cell>
          <table:table-cell table:number-columns-repeated="16374"/>
        </table:table-row>
        <table:table-row table:style-name="ro2">
          <table:table-cell/>
          <table:table-cell table:style-name="ce2"/>
          <table:table-cell office:value-type="float" office:value="102" table:formula="of:=SUM([.C24:.C28])" table:style-name="ce2">
            <text:p>102</text:p>
          </table:table-cell>
          <table:table-cell office:value-type="float" office:value="0" table:formula="of:=SUM([.D24:.D28])" table:style-name="ce2">
            <text:p>0</text:p>
          </table:table-cell>
          <table:table-cell office:value-type="float" office:value="0" table:formula="of:=SUM([.E24:.E28])" table:style-name="ce2">
            <text:p>0</text:p>
          </table:table-cell>
          <table:table-cell office:value-type="float" office:value="0" table:formula="of:=SUM([.F24:.F28])" table:style-name="ce2">
            <text:p>0</text:p>
          </table:table-cell>
          <table:table-cell office:value-type="float" office:value="0" table:formula="of:=SUM([.G24:.G28])" table:style-name="ce2">
            <text:p>0</text:p>
          </table:table-cell>
          <table:table-cell office:value-type="float" office:value="0" table:formula="of:=SUM([.H24:.H28])" table:style-name="ce2">
            <text:p>0</text:p>
          </table:table-cell>
          <table:table-cell office:value-type="float" office:value="0" table:formula="of:=SUM([.I24:.I28])" table:style-name="ce2">
            <text:p>0</text:p>
          </table:table-cell>
          <table:table-cell office:value-type="float" office:value="102" table:formula="of:=SUM([.J24:.J28])" table:style-name="ce2">
            <text:p>102</text:p>
          </table:table-cell>
          <table:table-cell table:number-columns-repeated="16374"/>
        </table:table-row>
        <table:table-row table:style-name="ro2">
          <table:table-cell/>
          <table:table-cell table:number-columns-repeated="9" table:style-name="ce2"/>
          <table:table-cell table:number-columns-repeated="16374"/>
        </table:table-row>
        <table:table-row table:style-name="ro4">
          <table:table-cell/>
          <table:table-cell office:value-type="string" office:string-value="Posizione Organizzativa" table:formula="of:=['file:///J:/ANTICORRUZIONE-TRASPARENZA-PRIVACY/PUBBLICAZIONI%20E%20DEPUBBLICAZIONI%20TRASPARENZA/VALUTAZIONI/Riepilogo%20Valutazioni%202022.xlsx'#P_O_.A12]" table:number-columns-spanned="1" table:number-rows-spanned="2" table:style-name="ce22">
            <text:p>Posizione Organizzativa</text:p>
          </table:table-cell>
          <table:table-cell office:value-type="string" office:string-value="% dipendenti nella Valutazione" table:formula="of:=['file:///J:/ANTICORRUZIONE-TRASPARENZA-PRIVACY/PUBBLICAZIONI%20E%20DEPUBBLICAZIONI%20TRASPARENZA/VALUTAZIONI/Riepilogo%20Valutazioni%202022.xlsx'#P_O_.B12]" table:number-columns-spanned="7" table:number-rows-spanned="1" table:style-name="ce23">
            <text:p>% dipendenti nella Valutazione</text:p>
          </table:table-cell>
          <table:covered-table-cell table:number-columns-repeated="6"/>
          <table:table-cell office:value-type="string" office:string-value="Totale" table:formula="of:=['file:///J:/ANTICORRUZIONE-TRASPARENZA-PRIVACY/PUBBLICAZIONI%20E%20DEPUBBLICAZIONI%20TRASPARENZA/VALUTAZIONI/Riepilogo%20Valutazioni%202022.xlsx'#P_O_.J12]" table:style-name="ce3">
            <text:p>Totale</text:p>
          </table:table-cell>
          <table:table-cell table:number-columns-repeated="16374"/>
        </table:table-row>
        <table:table-row table:style-name="ro2">
          <table:table-cell/>
          <table:covered-table-cell/>
          <table:table-cell office:value-type="float" office:value="100" table:formula="of:=['file:///J:/ANTICORRUZIONE-TRASPARENZA-PRIVACY/PUBBLICAZIONI%20E%20DEPUBBLICAZIONI%20TRASPARENZA/VALUTAZIONI/Riepilogo%20Valutazioni%202022.xlsx'#P_O_.B13]" table:style-name="ce4">
            <text:p><text:s/>100<text:s/></text:p>
          </table:table-cell>
          <table:table-cell office:value-type="float" office:value="90" table:formula="of:=['file:///J:/ANTICORRUZIONE-TRASPARENZA-PRIVACY/PUBBLICAZIONI%20E%20DEPUBBLICAZIONI%20TRASPARENZA/VALUTAZIONI/Riepilogo%20Valutazioni%202022.xlsx'#P_O_.C13]" table:style-name="ce4">
            <text:p><text:s/>90<text:s/></text:p>
          </table:table-cell>
          <table:table-cell office:value-type="float" office:value="80" table:formula="of:=['file:///J:/ANTICORRUZIONE-TRASPARENZA-PRIVACY/PUBBLICAZIONI%20E%20DEPUBBLICAZIONI%20TRASPARENZA/VALUTAZIONI/Riepilogo%20Valutazioni%202022.xlsx'#P_O_.D13]" table:style-name="ce4">
            <text:p><text:s/>80<text:s/></text:p>
          </table:table-cell>
          <table:table-cell office:value-type="float" office:value="70" table:formula="of:=['file:///J:/ANTICORRUZIONE-TRASPARENZA-PRIVACY/PUBBLICAZIONI%20E%20DEPUBBLICAZIONI%20TRASPARENZA/VALUTAZIONI/Riepilogo%20Valutazioni%202022.xlsx'#P_O_.E13]" table:style-name="ce4">
            <text:p><text:s/>70<text:s/></text:p>
          </table:table-cell>
          <table:table-cell office:value-type="float" office:value="60" table:formula="of:=['file:///J:/ANTICORRUZIONE-TRASPARENZA-PRIVACY/PUBBLICAZIONI%20E%20DEPUBBLICAZIONI%20TRASPARENZA/VALUTAZIONI/Riepilogo%20Valutazioni%202022.xlsx'#P_O_.F13]" table:style-name="ce4">
            <text:p><text:s/>60<text:s/></text:p>
          </table:table-cell>
          <table:table-cell office:value-type="float" office:value="40" table:formula="of:=['file:///J:/ANTICORRUZIONE-TRASPARENZA-PRIVACY/PUBBLICAZIONI%20E%20DEPUBBLICAZIONI%20TRASPARENZA/VALUTAZIONI/Riepilogo%20Valutazioni%202022.xlsx'#P_O_.G13]" table:style-name="ce4">
            <text:p><text:s/>40<text:s/></text:p>
          </table:table-cell>
          <table:table-cell office:value-type="float" office:value="25" table:formula="of:=['file:///J:/ANTICORRUZIONE-TRASPARENZA-PRIVACY/PUBBLICAZIONI%20E%20DEPUBBLICAZIONI%20TRASPARENZA/VALUTAZIONI/Riepilogo%20Valutazioni%202022.xlsx'#P_O_.H13]" table:style-name="ce4">
            <text:p><text:s/>25<text:s/>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J13]" table:style-name="ce5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office:string-value="A" table:formula="of:=['file:///J:/ANTICORRUZIONE-TRASPARENZA-PRIVACY/PUBBLICAZIONI%20E%20DEPUBBLICAZIONI%20TRASPARENZA/VALUTAZIONI/Riepilogo%20Valutazioni%202022.xlsx'#P_O_.A14]" table:style-name="ce6">
            <text:p>A</text:p>
          </table:table-cell>
          <table:table-cell office:value-type="float" office:value="100" table:formula="of:=['file:///J:/ANTICORRUZIONE-TRASPARENZA-PRIVACY/PUBBLICAZIONI%20E%20DEPUBBLICAZIONI%20TRASPARENZA/VALUTAZIONI/Riepilogo%20Valutazioni%202022.xlsx'#P_O_.B14]" table:style-name="ce11">
            <text:p>100,0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C14]" table:style-name="ce12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D14]" table:style-name="ce12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E14]" table:style-name="ce9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F14]" table:style-name="ce9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G14]" table:style-name="ce9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H14]" table:style-name="ce9">
            <text:p>0</text:p>
          </table:table-cell>
          <table:table-cell office:value-type="float" office:value="100" table:formula="of:=['file:///J:/ANTICORRUZIONE-TRASPARENZA-PRIVACY/PUBBLICAZIONI%20E%20DEPUBBLICAZIONI%20TRASPARENZA/VALUTAZIONI/Riepilogo%20Valutazioni%202022.xlsx'#P_O_.J14]" table:style-name="ce5">
            <text:p>100</text:p>
          </table:table-cell>
          <table:table-cell table:number-columns-repeated="16374"/>
        </table:table-row>
        <table:table-row table:style-name="ro2">
          <table:table-cell/>
          <table:table-cell office:value-type="string" office:string-value="B" table:formula="of:=['file:///J:/ANTICORRUZIONE-TRASPARENZA-PRIVACY/PUBBLICAZIONI%20E%20DEPUBBLICAZIONI%20TRASPARENZA/VALUTAZIONI/Riepilogo%20Valutazioni%202022.xlsx'#P_O_.A15]" table:style-name="ce6">
            <text:p>B</text:p>
          </table:table-cell>
          <table:table-cell office:value-type="float" office:value="100" table:formula="of:=['file:///J:/ANTICORRUZIONE-TRASPARENZA-PRIVACY/PUBBLICAZIONI%20E%20DEPUBBLICAZIONI%20TRASPARENZA/VALUTAZIONI/Riepilogo%20Valutazioni%202022.xlsx'#P_O_.B15]" table:style-name="ce11">
            <text:p>100,0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C15]" table:style-name="ce12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D15]" table:style-name="ce12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E15]" table:style-name="ce9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F15]" table:style-name="ce9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G15]" table:style-name="ce9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H15]" table:style-name="ce9">
            <text:p>0</text:p>
          </table:table-cell>
          <table:table-cell office:value-type="float" office:value="100" table:formula="of:=['file:///J:/ANTICORRUZIONE-TRASPARENZA-PRIVACY/PUBBLICAZIONI%20E%20DEPUBBLICAZIONI%20TRASPARENZA/VALUTAZIONI/Riepilogo%20Valutazioni%202022.xlsx'#P_O_.J15]" table:style-name="ce5">
            <text:p>100</text:p>
          </table:table-cell>
          <table:table-cell table:number-columns-repeated="16374"/>
        </table:table-row>
        <table:table-row table:style-name="ro2">
          <table:table-cell/>
          <table:table-cell office:value-type="string" office:string-value="C" table:formula="of:=['file:///J:/ANTICORRUZIONE-TRASPARENZA-PRIVACY/PUBBLICAZIONI%20E%20DEPUBBLICAZIONI%20TRASPARENZA/VALUTAZIONI/Riepilogo%20Valutazioni%202022.xlsx'#P_O_.A16]" table:style-name="ce6">
            <text:p>C</text:p>
          </table:table-cell>
          <table:table-cell office:value-type="float" office:value="100" table:formula="of:=['file:///J:/ANTICORRUZIONE-TRASPARENZA-PRIVACY/PUBBLICAZIONI%20E%20DEPUBBLICAZIONI%20TRASPARENZA/VALUTAZIONI/Riepilogo%20Valutazioni%202022.xlsx'#P_O_.B16]" table:style-name="ce11">
            <text:p>100,0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C16]" table:style-name="ce12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D16]" table:style-name="ce12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E16]" table:style-name="ce9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F16]" table:style-name="ce9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G16]" table:style-name="ce9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H16]" table:style-name="ce9">
            <text:p>0</text:p>
          </table:table-cell>
          <table:table-cell office:value-type="float" office:value="100" table:formula="of:=['file:///J:/ANTICORRUZIONE-TRASPARENZA-PRIVACY/PUBBLICAZIONI%20E%20DEPUBBLICAZIONI%20TRASPARENZA/VALUTAZIONI/Riepilogo%20Valutazioni%202022.xlsx'#P_O_.J16]" table:style-name="ce5">
            <text:p>100</text:p>
          </table:table-cell>
          <table:table-cell table:number-columns-repeated="16374"/>
        </table:table-row>
        <table:table-row table:style-name="ro2">
          <table:table-cell/>
          <table:table-cell office:value-type="string" office:string-value="D" table:formula="of:=['file:///J:/ANTICORRUZIONE-TRASPARENZA-PRIVACY/PUBBLICAZIONI%20E%20DEPUBBLICAZIONI%20TRASPARENZA/VALUTAZIONI/Riepilogo%20Valutazioni%202022.xlsx'#P_O_.A17]" table:style-name="ce6">
            <text:p>D</text:p>
          </table:table-cell>
          <table:table-cell office:value-type="float" office:value="100" table:formula="of:=['file:///J:/ANTICORRUZIONE-TRASPARENZA-PRIVACY/PUBBLICAZIONI%20E%20DEPUBBLICAZIONI%20TRASPARENZA/VALUTAZIONI/Riepilogo%20Valutazioni%202022.xlsx'#P_O_.B17]" table:style-name="ce11">
            <text:p>100,0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C17]" table:style-name="ce12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D17]" table:style-name="ce12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E17]" table:style-name="ce9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F17]" table:style-name="ce9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G17]" table:style-name="ce9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H17]" table:style-name="ce9">
            <text:p>0</text:p>
          </table:table-cell>
          <table:table-cell office:value-type="float" office:value="100" table:formula="of:=['file:///J:/ANTICORRUZIONE-TRASPARENZA-PRIVACY/PUBBLICAZIONI%20E%20DEPUBBLICAZIONI%20TRASPARENZA/VALUTAZIONI/Riepilogo%20Valutazioni%202022.xlsx'#P_O_.J17]" table:style-name="ce5">
            <text:p>100</text:p>
          </table:table-cell>
          <table:table-cell table:number-columns-repeated="16374"/>
        </table:table-row>
        <table:table-row table:style-name="ro2">
          <table:table-cell/>
          <table:table-cell office:value-type="string" office:string-value="E" table:formula="of:=['file:///J:/ANTICORRUZIONE-TRASPARENZA-PRIVACY/PUBBLICAZIONI%20E%20DEPUBBLICAZIONI%20TRASPARENZA/VALUTAZIONI/Riepilogo%20Valutazioni%202022.xlsx'#P_O_.A18]" table:style-name="ce6">
            <text:p>E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C18]" table:style-name="ce12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D18]" table:style-name="ce12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E18]" table:style-name="ce9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F18]" table:style-name="ce9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G18]" table:style-name="ce9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P_O_.H18]" table:style-name="ce9">
            <text:p>0</text:p>
          </table:table-cell>
          <table:table-cell office:value-type="float" office:value="100" table:formula="of:=['file:///J:/ANTICORRUZIONE-TRASPARENZA-PRIVACY/PUBBLICAZIONI%20E%20DEPUBBLICAZIONI%20TRASPARENZA/VALUTAZIONI/Riepilogo%20Valutazioni%202022.xlsx'#P_O_.J18]" table:style-name="ce5">
            <text:p>100</text:p>
          </table:table-cell>
          <table:table-cell table:number-columns-repeated="16374"/>
        </table:table-row>
        <table:table-row table:number-rows-repeated="2" table:style-name="ro2">
          <table:table-cell/>
          <table:table-cell table:style-name="ce13"/>
          <table:table-cell table:number-columns-repeated="7" table:style-name="ce14"/>
          <table:table-cell table:style-name="ce2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2">
          <table:table-cell/>
          <table:table-cell office:value-type="string" table:style-name="ce2">
            <text:p>Distribuzione delle valutazioni delle prestazioni dei dirigenti - anno 2023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2">
          <table:table-cell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1" table:number-rows-spanned="2" table:style-name="ce22">
            <text:p>Dirigenti</text:p>
          </table:table-cell>
          <table:table-cell office:value-type="string" table:number-columns-spanned="6" table:number-rows-spanned="1" table:style-name="ce23">
            <text:p>Valutazione</text:p>
          </table:table-cell>
          <table:covered-table-cell table:number-columns-repeated="5"/>
          <table:table-cell office:value-type="string" table:style-name="ce3">
            <text:p>Totale</text:p>
          </table:table-cell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float" office:value="100" table:style-name="ce4">
            <text:p><text:s/>100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0" table:style-name="ce4">
            <text:p><text:s/>40<text:s/></text:p>
          </table:table-cell>
          <table:table-cell office:value-type="string" table:style-name="ce15">
            <text:p>non valutabile</text:p>
          </table:table-cell>
          <table:table-cell table:style-name="ce5"/>
          <table:table-cell table:number-columns-repeated="16375" table:style-name="ce1"/>
        </table:table-row>
        <table:table-row table:style-name="ro6">
          <table:table-cell/>
          <table:table-cell office:value-type="string" table:style-name="ce16">
            <text:p>Responsabili di Direzione/ Settore</text:p>
          </table:table-cell>
          <table:table-cell office:value-type="float" office:value="9" table:style-name="ce9">
            <text:p>9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0" table:formula="of:=[.C45]+[.D45]+[.E45]+[.F45]+[.G45]+[.H45]" table:style-name="ce5">
            <text:p>10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string" table:style-name="ce16">
            <text:p>Staff</text:p>
          </table:table-cell>
          <table:table-cell table:number-columns-repeated="6" table:style-name="ce9"/>
          <table:table-cell office:value-type="float" office:value="0" table:formula="of:=SUM([.C46:.H46])" table:style-name="ce5">
            <text:p>0</text:p>
          </table:table-cell>
          <table:table-cell table:number-columns-repeated="16375" table:style-name="ce1"/>
        </table:table-row>
        <table:table-row table:style-name="ro2">
          <table:table-cell/>
          <table:table-cell table:style-name="ce2"/>
          <table:table-cell office:value-type="float" office:value="9" table:style-name="ce10">
            <text:p><text:s/>9<text:s/>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0" table:formula="of:=SUM([.I45:.I46])" table:style-name="ce2">
            <text:p>10</text:p>
          </table:table-cell>
          <table:table-cell table:number-columns-repeated="16375" table:style-name="ce1"/>
        </table:table-row>
        <table:table-row table:style-name="ro2">
          <table:table-cell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/>
          <table:table-cell office:value-type="string" office:string-value="Dirigenti" table:formula="of:=['file:///J:/ANTICORRUZIONE-TRASPARENZA-PRIVACY/PUBBLICAZIONI%20E%20DEPUBBLICAZIONI%20TRASPARENZA/VALUTAZIONI/Riepilogo%20Valutazioni%202022.xlsx'#Dirigenti.A9]" table:style-name="ce17">
            <text:p>Dirigenti</text:p>
          </table:table-cell>
          <table:table-cell office:value-type="string" office:string-value="% dirigenti nella valutazione" table:formula="of:=['file:///J:/ANTICORRUZIONE-TRASPARENZA-PRIVACY/PUBBLICAZIONI%20E%20DEPUBBLICAZIONI%20TRASPARENZA/VALUTAZIONI/Riepilogo%20Valutazioni%202022.xlsx'#Dirigenti.B9]" table:number-columns-spanned="6" table:number-rows-spanned="1" table:style-name="ce23">
            <text:p>% dirigenti nella valutazione</text:p>
          </table:table-cell>
          <table:covered-table-cell table:number-columns-repeated="5"/>
          <table:table-cell office:value-type="string" office:string-value="Totale" table:formula="of:=['file:///J:/ANTICORRUZIONE-TRASPARENZA-PRIVACY/PUBBLICAZIONI%20E%20DEPUBBLICAZIONI%20TRASPARENZA/VALUTAZIONI/Riepilogo%20Valutazioni%202022.xlsx'#Dirigenti.H9]" table:style-name="ce3">
            <text:p>Totale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0" table:formula="of:=['file:///J:/ANTICORRUZIONE-TRASPARENZA-PRIVACY/PUBBLICAZIONI%20E%20DEPUBBLICAZIONI%20TRASPARENZA/VALUTAZIONI/Riepilogo%20Valutazioni%202022.xlsx'#Dirigenti.A10]" table:style-name="ce6">
            <text:p>0</text:p>
          </table:table-cell>
          <table:table-cell office:value-type="float" office:value="100" table:formula="of:=['file:///J:/ANTICORRUZIONE-TRASPARENZA-PRIVACY/PUBBLICAZIONI%20E%20DEPUBBLICAZIONI%20TRASPARENZA/VALUTAZIONI/Riepilogo%20Valutazioni%202022.xlsx'#Dirigenti.B10]" table:style-name="ce4">
            <text:p><text:s/>100<text:s/></text:p>
          </table:table-cell>
          <table:table-cell office:value-type="float" office:value="85" table:formula="of:=['file:///J:/ANTICORRUZIONE-TRASPARENZA-PRIVACY/PUBBLICAZIONI%20E%20DEPUBBLICAZIONI%20TRASPARENZA/VALUTAZIONI/Riepilogo%20Valutazioni%202022.xlsx'#Dirigenti.C10]" table:style-name="ce4">
            <text:p><text:s/>85<text:s/></text:p>
          </table:table-cell>
          <table:table-cell office:value-type="float" office:value="75" table:formula="of:=['file:///J:/ANTICORRUZIONE-TRASPARENZA-PRIVACY/PUBBLICAZIONI%20E%20DEPUBBLICAZIONI%20TRASPARENZA/VALUTAZIONI/Riepilogo%20Valutazioni%202022.xlsx'#Dirigenti.D10]" table:style-name="ce4">
            <text:p><text:s/>75<text:s/></text:p>
          </table:table-cell>
          <table:table-cell office:value-type="float" office:value="65" table:formula="of:=['file:///J:/ANTICORRUZIONE-TRASPARENZA-PRIVACY/PUBBLICAZIONI%20E%20DEPUBBLICAZIONI%20TRASPARENZA/VALUTAZIONI/Riepilogo%20Valutazioni%202022.xlsx'#Dirigenti.E10]" table:style-name="ce4">
            <text:p><text:s/>65<text:s/></text:p>
          </table:table-cell>
          <table:table-cell office:value-type="float" office:value="40" table:formula="of:=['file:///J:/ANTICORRUZIONE-TRASPARENZA-PRIVACY/PUBBLICAZIONI%20E%20DEPUBBLICAZIONI%20TRASPARENZA/VALUTAZIONI/Riepilogo%20Valutazioni%202022.xlsx'#Dirigenti.F10]" table:style-name="ce4">
            <text:p><text:s/>40<text:s/></text:p>
          </table:table-cell>
          <table:table-cell office:value-type="string" office:string-value="0" table:formula="of:=['file:///J:/ANTICORRUZIONE-TRASPARENZA-PRIVACY/PUBBLICAZIONI%20E%20DEPUBBLICAZIONI%20TRASPARENZA/VALUTAZIONI/Riepilogo%20Valutazioni%202022.xlsx'#Dirigenti.G10]" table:style-name="ce18">
            <text:p><text:s/>0<text:s/></text:p>
          </table:table-cell>
          <table:table-cell office:value-type="float" office:value="0" table:formula="of:=['file:///J:/ANTICORRUZIONE-TRASPARENZA-PRIVACY/PUBBLICAZIONI%20E%20DEPUBBLICAZIONI%20TRASPARENZA/VALUTAZIONI/Riepilogo%20Valutazioni%202022.xlsx'#Dirigenti.H10]" table:style-name="ce5">
            <text:p>0</text:p>
          </table:table-cell>
          <table:table-cell table:number-columns-repeated="16375"/>
        </table:table-row>
        <table:table-row table:style-name="ro7">
          <table:table-cell/>
          <table:table-cell office:value-type="string" office:string-value="Responsabili di Direzione/ Settore" table:formula="of:=['file:///J:/ANTICORRUZIONE-TRASPARENZA-PRIVACY/PUBBLICAZIONI%20E%20DEPUBBLICAZIONI%20TRASPARENZA/VALUTAZIONI/Riepilogo%20Valutazioni%202022.xlsx'#Dirigenti.A11]" table:style-name="ce16">
            <text:p>Responsabili di Direzione/ Settore</text:p>
          </table:table-cell>
          <table:table-cell office:value-type="float" office:value="90" table:style-name="ce11">
            <text:p>90,00</text:p>
          </table:table-cell>
          <table:table-cell table:style-name="ce11"/>
          <table:table-cell office:value-type="float" office:value="0" table:formula="of:=['file:///J:/ANTICORRUZIONE-TRASPARENZA-PRIVACY/PUBBLICAZIONI%20E%20DEPUBBLICAZIONI%20TRASPARENZA/VALUTAZIONI/Riepilogo%20Valutazioni%202022.xlsx'#Dirigenti.D11]" table:style-name="ce11">
            <text:p>0,00</text:p>
          </table:table-cell>
          <table:table-cell office:value-type="float" office:value="10" table:style-name="ce11">
            <text:p>10,00</text:p>
          </table:table-cell>
          <table:table-cell office:value-type="float" office:value="0" table:formula="of:=['file:///J:/ANTICORRUZIONE-TRASPARENZA-PRIVACY/PUBBLICAZIONI%20E%20DEPUBBLICAZIONI%20TRASPARENZA/VALUTAZIONI/Riepilogo%20Valutazioni%202022.xlsx'#Dirigenti.F11]" table:style-name="ce9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Dirigenti.G11]" table:style-name="ce11">
            <text:p>0,00</text:p>
          </table:table-cell>
          <table:table-cell office:value-type="float" office:value="100" table:formula="of:=['file:///J:/ANTICORRUZIONE-TRASPARENZA-PRIVACY/PUBBLICAZIONI%20E%20DEPUBBLICAZIONI%20TRASPARENZA/VALUTAZIONI/Riepilogo%20Valutazioni%202022.xlsx'#Dirigenti.H11]" table:style-name="ce19">
            <text:p>100,00</text:p>
          </table:table-cell>
          <table:table-cell table:number-columns-repeated="16375"/>
        </table:table-row>
        <table:table-row table:style-name="ro2">
          <table:table-cell/>
          <table:table-cell office:value-type="string" office:string-value="Staff" table:formula="of:=['file:///J:/ANTICORRUZIONE-TRASPARENZA-PRIVACY/PUBBLICAZIONI%20E%20DEPUBBLICAZIONI%20TRASPARENZA/VALUTAZIONI/Riepilogo%20Valutazioni%202022.xlsx'#Dirigenti.A12]" table:style-name="ce16">
            <text:p>Staff</text:p>
          </table:table-cell>
          <table:table-cell office:value-type="float" office:value="0" table:formula="of:=['file:///J:/ANTICORRUZIONE-TRASPARENZA-PRIVACY/PUBBLICAZIONI%20E%20DEPUBBLICAZIONI%20TRASPARENZA/VALUTAZIONI/Riepilogo%20Valutazioni%202022.xlsx'#Dirigenti.B12]" table:style-name="ce11">
            <text:p>0,00</text:p>
          </table:table-cell>
          <table:table-cell office:value-type="float" office:value="0" table:formula="of:=['file:///J:/ANTICORRUZIONE-TRASPARENZA-PRIVACY/PUBBLICAZIONI%20E%20DEPUBBLICAZIONI%20TRASPARENZA/VALUTAZIONI/Riepilogo%20Valutazioni%202022.xlsx'#Dirigenti.C12]" table:style-name="ce11">
            <text:p>0,00</text:p>
          </table:table-cell>
          <table:table-cell office:value-type="float" office:value="0" table:formula="of:=['file:///J:/ANTICORRUZIONE-TRASPARENZA-PRIVACY/PUBBLICAZIONI%20E%20DEPUBBLICAZIONI%20TRASPARENZA/VALUTAZIONI/Riepilogo%20Valutazioni%202022.xlsx'#Dirigenti.D12]" table:style-name="ce11">
            <text:p>0,00</text:p>
          </table:table-cell>
          <table:table-cell office:value-type="float" office:value="0" table:formula="of:=['file:///J:/ANTICORRUZIONE-TRASPARENZA-PRIVACY/PUBBLICAZIONI%20E%20DEPUBBLICAZIONI%20TRASPARENZA/VALUTAZIONI/Riepilogo%20Valutazioni%202022.xlsx'#Dirigenti.E12]" table:style-name="ce9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Dirigenti.F12]" table:style-name="ce9">
            <text:p>0</text:p>
          </table:table-cell>
          <table:table-cell office:value-type="float" office:value="0" table:formula="of:=['file:///J:/ANTICORRUZIONE-TRASPARENZA-PRIVACY/PUBBLICAZIONI%20E%20DEPUBBLICAZIONI%20TRASPARENZA/VALUTAZIONI/Riepilogo%20Valutazioni%202022.xlsx'#Dirigenti.G12]" table:style-name="ce11">
            <text:p>0,00</text:p>
          </table:table-cell>
          <table:table-cell office:value-type="float" office:value="0" table:formula="of:=['file:///J:/ANTICORRUZIONE-TRASPARENZA-PRIVACY/PUBBLICAZIONI%20E%20DEPUBBLICAZIONI%20TRASPARENZA/VALUTAZIONI/Riepilogo%20Valutazioni%202022.xlsx'#Dirigenti.H12]" table:style-name="ce19">
            <text:p>0,00</text:p>
          </table:table-cell>
          <table:table-cell table:number-columns-repeated="16375"/>
        </table:table-row>
        <table:table-row table:style-name="ro2">
          <table:table-cell/>
          <table:table-cell table:style-name="ce2"/>
          <table:table-cell table:number-columns-repeated="7" table:style-name="ce20"/>
          <table:table-cell table:number-columns-repeated="16375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Foglio1.$A$1:Foglio1.$K$54" table:base-cell-address="Foglio1.$A$1"/>
        </table:named-expressions>
      </table:table>
      <table:table table:name="'file:///J:/ANTICORRUZIONE-TRASPARENZA-PRIVACY/PUBBLICAZIONI%20E%20DEPUBBLICAZIONI%20TRASPARENZA/VALUTAZIONI/Riepilogo%20Valutazioni%202022.xlsx'#Categorie" table:style-name="ta2">
        <table:table-source xlink:href="file:///J:/ANTICORRUZIONE-TRASPARENZA-PRIVACY/PUBBLICAZIONI%20E%20DEPUBBLICAZIONI%20TRASPARENZA/VALUTAZIONI/Riepilogo%20Valutazioni%202022.xlsx" table:table-name="Catego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TICORRUZIONE-TRASPARENZA-PRIVACY/PUBBLICAZIONI%20E%20DEPUBBLICAZIONI%20TRASPARENZA/VALUTAZIONI/Riepilogo%20Valutazioni%202022.xlsx'#P_O_" table:style-name="ta2">
        <table:table-source xlink:href="file:///J:/ANTICORRUZIONE-TRASPARENZA-PRIVACY/PUBBLICAZIONI%20E%20DEPUBBLICAZIONI%20TRASPARENZA/VALUTAZIONI/Riepilogo%20Valutazioni%202022.xlsx" table:table-name="P_O_" table:mode="copy-results-only"/>
        <table:table-column/>
        <table:table-row table:number-rows-repeated="11">
          <table:table-cell table:number-columns-repeated="16384"/>
        </table:table-row>
        <table:table-row>
          <table:table-cell office:value-type="string" office:string-value="Posizione Organizzativa"/>
          <table:table-cell office:value-type="string" office:string-value="% dipendenti nella Valutazione"/>
          <table:table-cell table:number-columns-repeated="7"/>
          <table:table-cell office:value-type="string" office:string-value="Totale"/>
          <table:table-cell table:number-columns-repeated="16374"/>
        </table:table-row>
        <table:table-row>
          <table:table-cell/>
          <table:table-cell office:value-type="float" office:value="100"/>
          <table:table-cell office:value-type="float" office:value="90"/>
          <table:table-cell office:value-type="float" office:value="80"/>
          <table:table-cell office:value-type="float" office:value="70"/>
          <table:table-cell office:value-type="float" office:value="60"/>
          <table:table-cell office:value-type="float" office:value="40"/>
          <table:table-cell office:value-type="float" office:value="25"/>
          <table:table-cell table:number-columns-repeated="16376"/>
        </table:table-row>
        <table:table-row>
          <table:table-cell office:value-type="string" office:string-value="A"/>
          <table:table-cell office:value-type="float" office:value="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100"/>
          <table:table-cell table:number-columns-repeated="16374"/>
        </table:table-row>
        <table:table-row>
          <table:table-cell office:value-type="string" office:string-value="B"/>
          <table:table-cell office:value-type="float" office:value="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100"/>
          <table:table-cell table:number-columns-repeated="16374"/>
        </table:table-row>
        <table:table-row>
          <table:table-cell office:value-type="string" office:string-value="C"/>
          <table:table-cell office:value-type="float" office:value="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100"/>
          <table:table-cell table:number-columns-repeated="16374"/>
        </table:table-row>
        <table:table-row>
          <table:table-cell office:value-type="string" office:string-value="D"/>
          <table:table-cell office:value-type="float" office:value="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100"/>
          <table:table-cell table:number-columns-repeated="16374"/>
        </table:table-row>
        <table:table-row>
          <table:table-cell office:value-type="string" office:string-value="E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100"/>
          <table:table-cell table:number-columns-repeated="16374"/>
        </table:table-row>
        <table:table-row table:number-rows-repeated="1048558">
          <table:table-cell table:number-columns-repeated="16374"/>
        </table:table-row>
      </table:table>
      <table:table table:name="'file:///J:/ANTICORRUZIONE-TRASPARENZA-PRIVACY/PUBBLICAZIONI%20E%20DEPUBBLICAZIONI%20TRASPARENZA/VALUTAZIONI/Riepilogo%20Valutazioni%202022.xlsx'#Dirigenti" table:style-name="ta2">
        <table:table-source xlink:href="file:///J:/ANTICORRUZIONE-TRASPARENZA-PRIVACY/PUBBLICAZIONI%20E%20DEPUBBLICAZIONI%20TRASPARENZA/VALUTAZIONI/Riepilogo%20Valutazioni%202022.xlsx" table:table-name="Dirigenti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string" office:string-value="Dirigenti"/>
          <table:table-cell office:value-type="string" office:string-value="% dirigenti nella valutazione"/>
          <table:table-cell table:number-columns-repeated="5"/>
          <table:table-cell office:value-type="string" office:string-value="Totale"/>
          <table:table-cell table:number-columns-repeated="16376"/>
        </table:table-row>
        <table:table-row>
          <table:table-cell/>
          <table:table-cell office:value-type="float" office:value="100"/>
          <table:table-cell office:value-type="float" office:value="85"/>
          <table:table-cell office:value-type="float" office:value="75"/>
          <table:table-cell office:value-type="float" office:value="65"/>
          <table:table-cell office:value-type="float" office:value="40"/>
          <table:table-cell office:value-type="string" office:string-value="0"/>
          <table:table-cell table:number-columns-repeated="16377"/>
        </table:table-row>
        <table:table-row>
          <table:table-cell office:value-type="string" office:string-value="Responsabili di Direzione/ Settore"/>
          <table:table-cell table:number-columns-repeated="2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100"/>
          <table:table-cell table:number-columns-repeated="16376"/>
        </table:table-row>
        <table:table-row>
          <table:table-cell office:value-type="string" office:string-value="Staf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64">
          <table:table-cell table:number-columns-repeated="1637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Botticelli Erica</meta:initial-creator>
    <dc:creator>Riccobono Gianluca</dc:creator>
    <meta:creation-date>2024-05-28T15:47:35Z</meta:creation-date>
    <dc:date>2025-05-27T10:04:28Z</dc:date>
    <meta:print-date>2025-05-27T10:04:02Z</meta:print-date>
  </office:meta>
</office:document-meta>
</file>