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7">
      <style:table-cell-properties fo:border="thin solid #000000" style:vertical-align="automatic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7">
      <style:table-cell-properties fo:border="thin solid #000000" style:vertical-align="automatic"/>
      <style:text-properties fo:color="#00000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7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36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7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1.51694444444444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Distribuzione delle valutazioni delle prestazioni dei dipendenti del comparto - anno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Categoria</text:p>
          </table:table-cell>
          <table:table-cell office:value-type="string" table:number-columns-spanned="8" table:number-rows-spanned="1" table:style-name="ce28">
            <text:p>Valutazione</text:p>
          </table:table-cell>
          <table:covered-table-cell table:number-columns-repeated="7"/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string" table:style-name="ce5">
            <office:annotation draw:style-name="a0" svg:x="9.61805555555556in" svg:y="0.527777777777778in" svg:width="1.52777777777778in" svg:height="1.30555555555556in">
              <dc:creator/>
              <text:p><text:span text:style-name="T1">Dipendenti non valutabili perché non hanno raggiunto il numero minimo di giorni stabiliti dal sistema di valutazione.</text:span></text:p>
              <text:p/>
            </office:annotation>
            <text:p>0 *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A</text:p>
          </table:table-cell>
          <table:table-cell table:number-columns-repeated="7" table:style-name="ce8"/>
          <table:table-cell table:style-name="ce9"/>
          <table:table-cell office:value-type="float" office:value="0" table:formula="of:=SUM([.B5:.I5])" table:style-name="ce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40" table:formula="of:=SUM([.B6:.I6])" table:style-name="ce6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</text:p>
          </table:table-cell>
          <table:table-cell office:value-type="float" office:value="83" table:style-name="ce11">
            <text:p>83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84" table:formula="of:=SUM([.B7:.I7])" table:style-name="ce6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table:number-columns-repeated="7" table:style-name="ce11"/>
          <table:table-cell office:value-type="float" office:value="13" table:formula="of:=SUM([.B8:.I8])" table:style-name="ce6">
            <text:p>1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135" table:formula="of:=SUM([.B5:.B8])" table:style-name="ce12">
            <text:p><text:s/>135<text:s/></text:p>
          </table:table-cell>
          <table:table-cell office:value-type="float" office:value="1" table:formula="of:=SUM([.C5:.C8])" table:style-name="ce12">
            <text:p><text:s/>1<text:s/></text:p>
          </table:table-cell>
          <table:table-cell office:value-type="float" office:value="0" table:formula="of:=SUM([.D5:.D8])" table:style-name="ce12">
            <text:p><text:s/>-<text:s/></text:p>
          </table:table-cell>
          <table:table-cell office:value-type="float" office:value="0" table:formula="of:=SUM([.E5:.E8])" table:style-name="ce12">
            <text:p><text:s/>-<text:s/></text:p>
          </table:table-cell>
          <table:table-cell office:value-type="float" office:value="0" table:formula="of:=SUM([.F6:.F8])" table:style-name="ce2">
            <text:p>0</text:p>
          </table:table-cell>
          <table:table-cell office:value-type="float" office:value="0" table:formula="of:=SUM([.G6:.G8])" table:style-name="ce2">
            <text:p>0</text:p>
          </table:table-cell>
          <table:table-cell office:value-type="float" office:value="0" table:formula="of:=SUM([.H6:.H8])" table:style-name="ce2">
            <text:p>0</text:p>
          </table:table-cell>
          <table:table-cell office:value-type="float" office:value="1" table:formula="of:=SUM([.I6:.I8])" table:style-name="ce12">
            <text:p><text:s/>1<text:s/></text:p>
          </table:table-cell>
          <table:table-cell office:value-type="float" office:value="137" table:formula="of:=SUM([.J5:.J8])" table:style-name="ce12">
            <text:p><text:s/>137<text:s/>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Categoria</text:p>
          </table:table-cell>
          <table:table-cell office:value-type="string" table:number-columns-spanned="8" table:number-rows-spanned="1" table:style-name="ce28">
            <text:p>% dipendenti nella Valutazione</text:p>
          </table:table-cell>
          <table:covered-table-cell table:number-columns-repeated="7"/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string" table:style-name="ce5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A</text:p>
          </table:table-cell>
          <table:table-cell table:number-columns-repeated="2" table:style-name="ce13"/>
          <table:table-cell table:style-name="ce11"/>
          <table:table-cell table:style-name="ce13"/>
          <table:table-cell table:number-columns-repeated="4" table:style-name="ce11"/>
          <table:table-cell office:value-type="float" office:value="0" table:formula="of:=SUM([.B13:.I13])" table:style-name="ce6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</text:p>
          </table:table-cell>
          <table:table-cell office:value-type="float" office:value="97.5" table:formula="of:=([.B6]*100)/[.$J$6]" table:style-name="ce13">
            <text:p>97,50</text:p>
          </table:table-cell>
          <table:table-cell office:value-type="float" office:value="2.5" table:formula="of:=([.C6]*100)/[.$J$6]" table:style-name="ce13">
            <text:p>2,50</text:p>
          </table:table-cell>
          <table:table-cell office:value-type="float" office:value="0" table:formula="of:=([.D6]*100)/[.$J$6]" table:style-name="ce13">
            <text:p>0,00</text:p>
          </table:table-cell>
          <table:table-cell office:value-type="float" office:value="0" table:formula="of:=([.E6]*100)/[.$J$6]" table:style-name="ce13">
            <text:p>0,00</text:p>
          </table:table-cell>
          <table:table-cell office:value-type="float" office:value="0" table:formula="of:=([.F6]*100)/[.$J$6]" table:style-name="ce13">
            <text:p>0,00</text:p>
          </table:table-cell>
          <table:table-cell office:value-type="float" office:value="0" table:formula="of:=([.G6]*100)/[.$J$6]" table:style-name="ce13">
            <text:p>0,00</text:p>
          </table:table-cell>
          <table:table-cell office:value-type="float" office:value="0" table:formula="of:=([.H6]*100)/[.$J$6]" table:style-name="ce13">
            <text:p>0,00</text:p>
          </table:table-cell>
          <table:table-cell office:value-type="float" office:value="0" table:formula="of:=([.I6]*100)/[.$J$6]" table:style-name="ce13">
            <text:p>0,00</text:p>
          </table:table-cell>
          <table:table-cell office:value-type="float" office:value="100" table:formula="of:=SUM([.B14:.I14])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</text:p>
          </table:table-cell>
          <table:table-cell office:value-type="float" office:value="98.80952380952381" table:formula="of:=([.B7]*100)/[.$J$7]" table:style-name="ce13">
            <text:p>98,81</text:p>
          </table:table-cell>
          <table:table-cell office:value-type="float" office:value="0" table:formula="of:=([.C7]*100)/[.$J$7]" table:style-name="ce13">
            <text:p>0,00</text:p>
          </table:table-cell>
          <table:table-cell office:value-type="float" office:value="0" table:formula="of:=([.D7]*100)/[.$J$7]" table:style-name="ce13">
            <text:p>0,00</text:p>
          </table:table-cell>
          <table:table-cell office:value-type="float" office:value="0" table:formula="of:=([.E7]*100)/[.$J$7]" table:style-name="ce13">
            <text:p>0,00</text:p>
          </table:table-cell>
          <table:table-cell office:value-type="float" office:value="0" table:formula="of:=([.F7]*100)/[.$J$7]" table:style-name="ce13">
            <text:p>0,00</text:p>
          </table:table-cell>
          <table:table-cell office:value-type="float" office:value="0" table:formula="of:=([.G7]*100)/[.$J$7]" table:style-name="ce13">
            <text:p>0,00</text:p>
          </table:table-cell>
          <table:table-cell office:value-type="float" office:value="0" table:formula="of:=([.H7]*100)/[.$J$7]" table:style-name="ce13">
            <text:p>0,00</text:p>
          </table:table-cell>
          <table:table-cell office:value-type="float" office:value="1.1904761904761905" table:formula="of:=([.I7]*100)/[.$J$7]" table:style-name="ce13">
            <text:p>1,19</text:p>
          </table:table-cell>
          <table:table-cell office:value-type="float" office:value="100" table:formula="of:=SUM([.B15:.I15])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</text:p>
          </table:table-cell>
          <table:table-cell office:value-type="float" office:value="100" table:formula="of:=([.B8]*100)/[.$J$8]" table:style-name="ce13">
            <text:p>100,00</text:p>
          </table:table-cell>
          <table:table-cell office:value-type="float" office:value="0" table:formula="of:=([.C8]*100)/[.$J$8]" table:style-name="ce13">
            <text:p>0,00</text:p>
          </table:table-cell>
          <table:table-cell office:value-type="float" office:value="0" table:formula="of:=([.D8]*100)/[.$J$8]" table:style-name="ce13">
            <text:p>0,00</text:p>
          </table:table-cell>
          <table:table-cell office:value-type="float" office:value="0" table:formula="of:=([.E8]*100)/[.$J$8]" table:style-name="ce13">
            <text:p>0,00</text:p>
          </table:table-cell>
          <table:table-cell office:value-type="float" office:value="0" table:formula="of:=([.F8]*100)/[.$J$8]" table:style-name="ce13">
            <text:p>0,00</text:p>
          </table:table-cell>
          <table:table-cell office:value-type="float" office:value="0" table:formula="of:=([.G8]*100)/[.$J$8]" table:style-name="ce13">
            <text:p>0,00</text:p>
          </table:table-cell>
          <table:table-cell office:value-type="float" office:value="0" table:formula="of:=([.H8]*100)/[.$J$8]" table:style-name="ce13">
            <text:p>0,00</text:p>
          </table:table-cell>
          <table:table-cell office:value-type="float" office:value="0" table:formula="of:=([.I8]*100)/[.$J$8]" table:style-name="ce13">
            <text:p>0,00</text:p>
          </table:table-cell>
          <table:table-cell office:value-type="float" office:value="100" table:formula="of:=SUM([.B16:.I16])" table:style-name="ce6">
            <text:p>100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2">
            <text:p>Nota *:</text:p>
          </table:table-cell>
          <table:table-cell office:value-type="string" table:number-columns-spanned="5" table:number-rows-spanned="3" table:style-name="ce32">
            <text:p>dipendenti non valutabili perché non hanno raggiunto il numero minimo di giorni stabilito dal sistema di valutazione</text:p>
          </table:table-cell>
          <table:covered-table-cell table:number-columns-repeated="4"/>
          <table:table-cell table:style-name="ce14"/>
          <table:table-cell table:number-columns-repeated="2" table:style-name="ce2"/>
          <table:table-cell table:style-name="ce15"/>
          <table:table-cell table:number-columns-repeated="16374"/>
        </table:table-row>
        <table:table-row table:number-rows-repeated="2" table:style-name="ro3">
          <table:table-cell table:style-name="ce1"/>
          <table:covered-table-cell/>
          <table:covered-table-cell table:number-columns-repeated="4"/>
          <table:table-cell table:style-name="ce14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Distribuzione delle valutazioni delle prestazioni dei titolari di P.O. - anno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Posizione Organizzativa</text:p>
          </table:table-cell>
          <table:table-cell office:value-type="string" table:number-columns-spanned="8" table:number-rows-spanned="1" table:style-name="ce28">
            <text:p>Valutazione</text:p>
          </table:table-cell>
          <table:covered-table-cell table:number-columns-repeated="7"/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string" table:style-name="ce5">
            <text:p>0 *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7">
            <text:p>A</text:p>
          </table:table-cell>
          <table:table-cell office:value-type="float" office:value="30" table:style-name="ce11">
            <text:p>30</text:p>
          </table:table-cell>
          <table:table-cell table:number-columns-repeated="7" table:style-name="ce11"/>
          <table:table-cell office:value-type="float" office:value="30" table:formula="of:=SUM([.B27:.I27])" table:style-name="ce6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B</text:p>
          </table:table-cell>
          <table:table-cell office:value-type="float" office:value="19" table:style-name="ce11">
            <text:p>19</text:p>
          </table:table-cell>
          <table:table-cell table:number-columns-repeated="7" table:style-name="ce11"/>
          <table:table-cell office:value-type="float" office:value="19" table:formula="of:=SUM([.B28:.I28])" table:style-name="ce6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</text:p>
          </table:table-cell>
          <table:table-cell office:value-type="float" office:value="21" table:style-name="ce11">
            <text:p>21</text:p>
          </table:table-cell>
          <table:table-cell table:number-columns-repeated="7" table:style-name="ce11"/>
          <table:table-cell office:value-type="float" office:value="21" table:formula="of:=SUM([.B29:.I29])" table:style-name="ce6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D</text:p>
          </table:table-cell>
          <table:table-cell office:value-type="float" office:value="17" table:style-name="ce11">
            <text:p>17</text:p>
          </table:table-cell>
          <table:table-cell table:number-columns-repeated="7" table:style-name="ce11"/>
          <table:table-cell office:value-type="float" office:value="17" table:formula="of:=SUM([.B30:.I30])" table:style-name="ce6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E</text:p>
          </table:table-cell>
          <table:table-cell office:value-type="float" office:value="21" table:style-name="ce11">
            <text:p>21</text:p>
          </table:table-cell>
          <table:table-cell table:number-columns-repeated="6" table:style-name="ce11"/>
          <table:table-cell office:value-type="float" office:value="2" table:style-name="ce11">
            <text:p>2</text:p>
          </table:table-cell>
          <table:table-cell office:value-type="float" office:value="23" table:formula="of:=SUM([.B31:.I31])" table:style-name="ce6">
            <text:p>23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108" table:formula="of:=SUM([.B27:.B31])" table:style-name="ce2">
            <text:p>108</text:p>
          </table:table-cell>
          <table:table-cell office:value-type="float" office:value="0" table:formula="of:=SUM([.C27:.C31])" table:style-name="ce2">
            <text:p>0</text:p>
          </table:table-cell>
          <table:table-cell office:value-type="float" office:value="0" table:formula="of:=SUM([.D27:.D31])" table:style-name="ce2">
            <text:p>0</text:p>
          </table:table-cell>
          <table:table-cell office:value-type="float" office:value="0" table:formula="of:=SUM([.E27:.E31])" table:style-name="ce2">
            <text:p>0</text:p>
          </table:table-cell>
          <table:table-cell office:value-type="float" office:value="0" table:formula="of:=SUM([.F27:.F31])" table:style-name="ce2">
            <text:p>0</text:p>
          </table:table-cell>
          <table:table-cell office:value-type="float" office:value="0" table:formula="of:=SUM([.G27:.G31])" table:style-name="ce2">
            <text:p>0</text:p>
          </table:table-cell>
          <table:table-cell office:value-type="float" office:value="0" table:formula="of:=SUM([.H27:.H31])" table:style-name="ce2">
            <text:p>0</text:p>
          </table:table-cell>
          <table:table-cell office:value-type="float" office:value="2" table:formula="of:=SUM([.I27:.I31])" table:style-name="ce2">
            <text:p>2</text:p>
          </table:table-cell>
          <table:table-cell office:value-type="float" office:value="110" table:formula="of:=SUM([.J27:.J31])" table:style-name="ce2">
            <text:p>110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office:string-value="Posizione Organizzativa" table:formula="of:=['file:///J:/ANTICORRUZIONE-TRASPARENZA/PUBBLICAZIONI%20E%20DEPUBBLICAZIONI%20TRASPARENZA/VALUTAZIONI/Riepilogo%20Valutazioni%202022.xlsx'#P_O_.A12]" table:number-columns-spanned="1" table:number-rows-spanned="2" table:style-name="ce27">
            <text:p>Posizione Organizzativa</text:p>
          </table:table-cell>
          <table:table-cell office:value-type="string" office:string-value="% dipendenti nella Valutazione" table:formula="of:=['file:///J:/ANTICORRUZIONE-TRASPARENZA/PUBBLICAZIONI%20E%20DEPUBBLICAZIONI%20TRASPARENZA/VALUTAZIONI/Riepilogo%20Valutazioni%202022.xlsx'#P_O_.B12]" table:number-columns-spanned="8" table:number-rows-spanned="1" table:style-name="ce28">
            <text:p>% dipendenti nella Valutazione</text:p>
          </table:table-cell>
          <table:covered-table-cell table:number-columns-repeated="7"/>
          <table:table-cell office:value-type="string" office:string-value="Totale" table:formula="of:=['file:///J:/ANTICORRUZIONE-TRASPARENZA/PUBBLICAZIONI%20E%20DEPUBBLICAZIONI%20TRASPARENZA/VALUTAZIONI/Riepilogo%20Valutazioni%202022.xlsx'#P_O_.J12]" table:style-name="ce3">
            <text:p>Totale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0" table:formula="of:=['file:///J:/ANTICORRUZIONE-TRASPARENZA/PUBBLICAZIONI%20E%20DEPUBBLICAZIONI%20TRASPARENZA/VALUTAZIONI/Riepilogo%20Valutazioni%202022.xlsx'#P_O_.B13]" table:style-name="ce4">
            <text:p><text:s/>100<text:s/></text:p>
          </table:table-cell>
          <table:table-cell office:value-type="float" office:value="90" table:formula="of:=['file:///J:/ANTICORRUZIONE-TRASPARENZA/PUBBLICAZIONI%20E%20DEPUBBLICAZIONI%20TRASPARENZA/VALUTAZIONI/Riepilogo%20Valutazioni%202022.xlsx'#P_O_.C13]" table:style-name="ce4">
            <text:p><text:s/>90<text:s/></text:p>
          </table:table-cell>
          <table:table-cell office:value-type="float" office:value="80" table:formula="of:=['file:///J:/ANTICORRUZIONE-TRASPARENZA/PUBBLICAZIONI%20E%20DEPUBBLICAZIONI%20TRASPARENZA/VALUTAZIONI/Riepilogo%20Valutazioni%202022.xlsx'#P_O_.D13]" table:style-name="ce4">
            <text:p><text:s/>80<text:s/></text:p>
          </table:table-cell>
          <table:table-cell office:value-type="float" office:value="70" table:formula="of:=['file:///J:/ANTICORRUZIONE-TRASPARENZA/PUBBLICAZIONI%20E%20DEPUBBLICAZIONI%20TRASPARENZA/VALUTAZIONI/Riepilogo%20Valutazioni%202022.xlsx'#P_O_.E13]" table:style-name="ce4">
            <text:p><text:s/>70<text:s/></text:p>
          </table:table-cell>
          <table:table-cell office:value-type="float" office:value="60" table:formula="of:=['file:///J:/ANTICORRUZIONE-TRASPARENZA/PUBBLICAZIONI%20E%20DEPUBBLICAZIONI%20TRASPARENZA/VALUTAZIONI/Riepilogo%20Valutazioni%202022.xlsx'#P_O_.F13]" table:style-name="ce4">
            <text:p><text:s/>60<text:s/></text:p>
          </table:table-cell>
          <table:table-cell office:value-type="float" office:value="40" table:formula="of:=['file:///J:/ANTICORRUZIONE-TRASPARENZA/PUBBLICAZIONI%20E%20DEPUBBLICAZIONI%20TRASPARENZA/VALUTAZIONI/Riepilogo%20Valutazioni%202022.xlsx'#P_O_.G13]" table:style-name="ce4">
            <text:p><text:s/>40<text:s/></text:p>
          </table:table-cell>
          <table:table-cell office:value-type="float" office:value="25" table:formula="of:=['file:///J:/ANTICORRUZIONE-TRASPARENZA/PUBBLICAZIONI%20E%20DEPUBBLICAZIONI%20TRASPARENZA/VALUTAZIONI/Riepilogo%20Valutazioni%202022.xlsx'#P_O_.H13]" table:style-name="ce4">
            <text:p><text:s/>25<text:s/></text:p>
          </table:table-cell>
          <table:table-cell office:value-type="string" office:string-value="0" table:formula="of:=['file:///J:/ANTICORRUZIONE-TRASPARENZA/PUBBLICAZIONI%20E%20DEPUBBLICAZIONI%20TRASPARENZA/VALUTAZIONI/Riepilogo%20Valutazioni%202022.xlsx'#P_O_.I13]" table:style-name="ce5">
            <text:p><text:s/>0<text:s/></text:p>
          </table:table-cell>
          <table:table-cell office:value-type="float" office:value="0" table:formula="of:=['file:///J:/ANTICORRUZIONE-TRASPARENZA/PUBBLICAZIONI%20E%20DEPUBBLICAZIONI%20TRASPARENZA/VALUTAZIONI/Riepilogo%20Valutazioni%202022.xlsx'#P_O_.J13]" table:style-name="ce6">
            <text:p>0</text:p>
          </table:table-cell>
          <table:table-cell table:number-columns-repeated="16374"/>
        </table:table-row>
        <table:table-row table:style-name="ro1">
          <table:table-cell office:value-type="string" office:string-value="A" table:formula="of:=['file:///J:/ANTICORRUZIONE-TRASPARENZA/PUBBLICAZIONI%20E%20DEPUBBLICAZIONI%20TRASPARENZA/VALUTAZIONI/Riepilogo%20Valutazioni%202022.xlsx'#P_O_.A14]" table:style-name="ce7">
            <text:p>A</text:p>
          </table:table-cell>
          <table:table-cell office:value-type="float" office:value="100" table:formula="of:=['file:///J:/ANTICORRUZIONE-TRASPARENZA/PUBBLICAZIONI%20E%20DEPUBBLICAZIONI%20TRASPARENZA/VALUTAZIONI/Riepilogo%20Valutazioni%202022.xlsx'#P_O_.B14]" table:style-name="ce13">
            <text:p>100,00</text:p>
          </table:table-cell>
          <table:table-cell office:value-type="float" office:value="0" table:formula="of:=['file:///J:/ANTICORRUZIONE-TRASPARENZA/PUBBLICAZIONI%20E%20DEPUBBLICAZIONI%20TRASPARENZA/VALUTAZIONI/Riepilogo%20Valutazioni%202022.xlsx'#P_O_.C14]" table:style-name="ce17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D14]" table:style-name="ce17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E14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F14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G14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H14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I14]" table:style-name="ce17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2.xlsx'#P_O_.J14]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office:string-value="B" table:formula="of:=['file:///J:/ANTICORRUZIONE-TRASPARENZA/PUBBLICAZIONI%20E%20DEPUBBLICAZIONI%20TRASPARENZA/VALUTAZIONI/Riepilogo%20Valutazioni%202022.xlsx'#P_O_.A15]" table:style-name="ce7">
            <text:p>B</text:p>
          </table:table-cell>
          <table:table-cell office:value-type="float" office:value="100" table:formula="of:=['file:///J:/ANTICORRUZIONE-TRASPARENZA/PUBBLICAZIONI%20E%20DEPUBBLICAZIONI%20TRASPARENZA/VALUTAZIONI/Riepilogo%20Valutazioni%202022.xlsx'#P_O_.B15]" table:style-name="ce13">
            <text:p>100,00</text:p>
          </table:table-cell>
          <table:table-cell office:value-type="float" office:value="0" table:formula="of:=['file:///J:/ANTICORRUZIONE-TRASPARENZA/PUBBLICAZIONI%20E%20DEPUBBLICAZIONI%20TRASPARENZA/VALUTAZIONI/Riepilogo%20Valutazioni%202022.xlsx'#P_O_.C15]" table:style-name="ce17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D15]" table:style-name="ce17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E15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F15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G15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H15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I15]" table:style-name="ce17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2.xlsx'#P_O_.J15]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office:string-value="C" table:formula="of:=['file:///J:/ANTICORRUZIONE-TRASPARENZA/PUBBLICAZIONI%20E%20DEPUBBLICAZIONI%20TRASPARENZA/VALUTAZIONI/Riepilogo%20Valutazioni%202022.xlsx'#P_O_.A16]" table:style-name="ce7">
            <text:p>C</text:p>
          </table:table-cell>
          <table:table-cell office:value-type="float" office:value="100" table:formula="of:=['file:///J:/ANTICORRUZIONE-TRASPARENZA/PUBBLICAZIONI%20E%20DEPUBBLICAZIONI%20TRASPARENZA/VALUTAZIONI/Riepilogo%20Valutazioni%202022.xlsx'#P_O_.B16]" table:style-name="ce13">
            <text:p>100,00</text:p>
          </table:table-cell>
          <table:table-cell office:value-type="float" office:value="0" table:formula="of:=['file:///J:/ANTICORRUZIONE-TRASPARENZA/PUBBLICAZIONI%20E%20DEPUBBLICAZIONI%20TRASPARENZA/VALUTAZIONI/Riepilogo%20Valutazioni%202022.xlsx'#P_O_.C16]" table:style-name="ce17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D16]" table:style-name="ce17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E16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F16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G16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H16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I16]" table:style-name="ce17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2.xlsx'#P_O_.J16]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office:string-value="D" table:formula="of:=['file:///J:/ANTICORRUZIONE-TRASPARENZA/PUBBLICAZIONI%20E%20DEPUBBLICAZIONI%20TRASPARENZA/VALUTAZIONI/Riepilogo%20Valutazioni%202022.xlsx'#P_O_.A17]" table:style-name="ce7">
            <text:p>D</text:p>
          </table:table-cell>
          <table:table-cell office:value-type="float" office:value="100" table:formula="of:=['file:///J:/ANTICORRUZIONE-TRASPARENZA/PUBBLICAZIONI%20E%20DEPUBBLICAZIONI%20TRASPARENZA/VALUTAZIONI/Riepilogo%20Valutazioni%202022.xlsx'#P_O_.B17]" table:style-name="ce13">
            <text:p>100,00</text:p>
          </table:table-cell>
          <table:table-cell office:value-type="float" office:value="0" table:formula="of:=['file:///J:/ANTICORRUZIONE-TRASPARENZA/PUBBLICAZIONI%20E%20DEPUBBLICAZIONI%20TRASPARENZA/VALUTAZIONI/Riepilogo%20Valutazioni%202022.xlsx'#P_O_.C17]" table:style-name="ce17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D17]" table:style-name="ce17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E17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F17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G17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H17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I17]" table:style-name="ce17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2.xlsx'#P_O_.J17]" table:style-name="ce6">
            <text:p>100</text:p>
          </table:table-cell>
          <table:table-cell table:number-columns-repeated="16374"/>
        </table:table-row>
        <table:table-row table:style-name="ro1">
          <table:table-cell office:value-type="string" office:string-value="E" table:formula="of:=['file:///J:/ANTICORRUZIONE-TRASPARENZA/PUBBLICAZIONI%20E%20DEPUBBLICAZIONI%20TRASPARENZA/VALUTAZIONI/Riepilogo%20Valutazioni%202022.xlsx'#P_O_.A18]" table:style-name="ce7">
            <text:p>E</text:p>
          </table:table-cell>
          <table:table-cell office:value-type="float" office:value="91.304347826086953" table:formula="of:=['file:///J:/ANTICORRUZIONE-TRASPARENZA/PUBBLICAZIONI%20E%20DEPUBBLICAZIONI%20TRASPARENZA/VALUTAZIONI/Riepilogo%20Valutazioni%202022.xlsx'#P_O_.B18]" table:style-name="ce13">
            <text:p>91,30</text:p>
          </table:table-cell>
          <table:table-cell office:value-type="float" office:value="0" table:formula="of:=['file:///J:/ANTICORRUZIONE-TRASPARENZA/PUBBLICAZIONI%20E%20DEPUBBLICAZIONI%20TRASPARENZA/VALUTAZIONI/Riepilogo%20Valutazioni%202022.xlsx'#P_O_.C18]" table:style-name="ce17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D18]" table:style-name="ce17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E18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F18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G18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P_O_.H18]" table:style-name="ce11">
            <text:p>0</text:p>
          </table:table-cell>
          <table:table-cell office:value-type="float" office:value="8.695652173913043" table:formula="of:=['file:///J:/ANTICORRUZIONE-TRASPARENZA/PUBBLICAZIONI%20E%20DEPUBBLICAZIONI%20TRASPARENZA/VALUTAZIONI/Riepilogo%20Valutazioni%202022.xlsx'#P_O_.I18]" table:style-name="ce13">
            <text:p>8,70</text:p>
          </table:table-cell>
          <table:table-cell office:value-type="float" office:value="100" table:formula="of:=['file:///J:/ANTICORRUZIONE-TRASPARENZA/PUBBLICAZIONI%20E%20DEPUBBLICAZIONI%20TRASPARENZA/VALUTAZIONI/Riepilogo%20Valutazioni%202022.xlsx'#P_O_.J18]" table:style-name="ce6">
            <text:p>100</text:p>
          </table:table-cell>
          <table:table-cell table:number-columns-repeated="16374"/>
        </table:table-row>
        <table:table-row table:number-rows-repeated="2" table:style-name="ro1">
          <table:table-cell table:style-name="ce18"/>
          <table:table-cell table:number-columns-repeated="8" table:style-name="ce19"/>
          <table:table-cell table:style-name="ce20"/>
          <table:table-cell table:number-columns-repeated="16374"/>
        </table:table-row>
        <table:table-row table:style-name="ro1">
          <table:table-cell table:number-columns-repeated="10" table:style-name="ce21"/>
          <table:table-cell table:number-columns-repeated="16374"/>
        </table:table-row>
        <table:table-row table:style-name="ro1">
          <table:table-cell office:value-type="string" table:style-name="ce2">
            <text:p>Nota *:</text:p>
          </table:table-cell>
          <table:table-cell office:value-type="string" table:number-columns-spanned="5" table:number-rows-spanned="3" table:style-name="ce32">
            <text:p>dipendenti non valutabili perché non hanno raggiunto il numero minimo di giorni stabilito dal sistema di valutazione</text:p>
          </table:table-cell>
          <table:covered-table-cell table:number-columns-repeated="4"/>
          <table:table-cell table:number-columns-repeated="4" table:style-name="ce21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4"/>
          <table:table-cell table:number-columns-repeated="4" table:style-name="ce21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Distribuzione delle valutazioni delle prestazioni dei dirigenti - anno 2022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Dirigenti</text:p>
          </table:table-cell>
          <table:table-cell office:value-type="string" table:number-columns-spanned="6" table:number-rows-spanned="1" table:style-name="ce28">
            <text:p>Valutazione</text:p>
          </table:table-cell>
          <table:covered-table-cell table:number-columns-repeated="5"/>
          <table:table-cell office:value-type="string" table:style-name="ce3">
            <text:p>Totale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00" table:style-name="ce4">
            <text:p><text:s/>10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0" table:style-name="ce4">
            <text:p><text:s/>40<text:s/></text:p>
          </table:table-cell>
          <table:table-cell office:value-type="string" table:style-name="ce23">
            <text:p>non valutabile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16">
            <text:p>Responsabili di Direzione/ Settore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1" table:formula="of:=[.B52]+[.C52]+[.D52]+[.E52]+[.F52]+[.G52]" table:style-name="ce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Staff</text:p>
          </table:table-cell>
          <table:table-cell table:number-columns-repeated="6" table:style-name="ce11"/>
          <table:table-cell office:value-type="float" office:value="0" table:formula="of:=SUM([.B53:.G53])" table:style-name="ce6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2"/>
          <table:table-cell table:number-columns-repeated="5" table:style-name="ce2"/>
          <table:table-cell office:value-type="float" office:value="11" table:formula="of:=SUM([.H52:.H53])" table:style-name="ce2">
            <text:p>11</text:p>
          </table:table-cell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4">
          <table:table-cell office:value-type="string" office:string-value="Dirigenti" table:formula="of:=['file:///J:/ANTICORRUZIONE-TRASPARENZA/PUBBLICAZIONI%20E%20DEPUBBLICAZIONI%20TRASPARENZA/VALUTAZIONI/Riepilogo%20Valutazioni%202022.xlsx'#Dirigenti.A9]" table:style-name="ce22">
            <text:p>Dirigenti</text:p>
          </table:table-cell>
          <table:table-cell office:value-type="string" office:string-value="% dirigenti nella valutazione" table:formula="of:=['file:///J:/ANTICORRUZIONE-TRASPARENZA/PUBBLICAZIONI%20E%20DEPUBBLICAZIONI%20TRASPARENZA/VALUTAZIONI/Riepilogo%20Valutazioni%202022.xlsx'#Dirigenti.B9]" table:number-columns-spanned="6" table:number-rows-spanned="1" table:style-name="ce28">
            <text:p>% dirigenti nella valutazione</text:p>
          </table:table-cell>
          <table:covered-table-cell table:number-columns-repeated="5"/>
          <table:table-cell office:value-type="string" office:string-value="Totale" table:formula="of:=['file:///J:/ANTICORRUZIONE-TRASPARENZA/PUBBLICAZIONI%20E%20DEPUBBLICAZIONI%20TRASPARENZA/VALUTAZIONI/Riepilogo%20Valutazioni%202022.xlsx'#Dirigenti.H9]" table:style-name="ce3">
            <text:p>Totale</text:p>
          </table:table-cell>
          <table:table-cell table:number-columns-repeated="16376"/>
        </table:table-row>
        <table:table-row table:style-name="ro1">
          <table:table-cell office:value-type="float" office:value="0" table:formula="of:=['file:///J:/ANTICORRUZIONE-TRASPARENZA/PUBBLICAZIONI%20E%20DEPUBBLICAZIONI%20TRASPARENZA/VALUTAZIONI/Riepilogo%20Valutazioni%202022.xlsx'#Dirigenti.A10]" table:style-name="ce7">
            <text:p>0</text:p>
          </table:table-cell>
          <table:table-cell office:value-type="float" office:value="100" table:formula="of:=['file:///J:/ANTICORRUZIONE-TRASPARENZA/PUBBLICAZIONI%20E%20DEPUBBLICAZIONI%20TRASPARENZA/VALUTAZIONI/Riepilogo%20Valutazioni%202022.xlsx'#Dirigenti.B10]" table:style-name="ce4">
            <text:p><text:s/>100<text:s/></text:p>
          </table:table-cell>
          <table:table-cell office:value-type="float" office:value="85" table:formula="of:=['file:///J:/ANTICORRUZIONE-TRASPARENZA/PUBBLICAZIONI%20E%20DEPUBBLICAZIONI%20TRASPARENZA/VALUTAZIONI/Riepilogo%20Valutazioni%202022.xlsx'#Dirigenti.C10]" table:style-name="ce4">
            <text:p><text:s/>85<text:s/></text:p>
          </table:table-cell>
          <table:table-cell office:value-type="float" office:value="75" table:formula="of:=['file:///J:/ANTICORRUZIONE-TRASPARENZA/PUBBLICAZIONI%20E%20DEPUBBLICAZIONI%20TRASPARENZA/VALUTAZIONI/Riepilogo%20Valutazioni%202022.xlsx'#Dirigenti.D10]" table:style-name="ce4">
            <text:p><text:s/>75<text:s/></text:p>
          </table:table-cell>
          <table:table-cell office:value-type="float" office:value="65" table:formula="of:=['file:///J:/ANTICORRUZIONE-TRASPARENZA/PUBBLICAZIONI%20E%20DEPUBBLICAZIONI%20TRASPARENZA/VALUTAZIONI/Riepilogo%20Valutazioni%202022.xlsx'#Dirigenti.E10]" table:style-name="ce4">
            <text:p><text:s/>65<text:s/></text:p>
          </table:table-cell>
          <table:table-cell office:value-type="float" office:value="40" table:formula="of:=['file:///J:/ANTICORRUZIONE-TRASPARENZA/PUBBLICAZIONI%20E%20DEPUBBLICAZIONI%20TRASPARENZA/VALUTAZIONI/Riepilogo%20Valutazioni%202022.xlsx'#Dirigenti.F10]" table:style-name="ce4">
            <text:p><text:s/>40<text:s/></text:p>
          </table:table-cell>
          <table:table-cell office:value-type="string" office:string-value="0" table:formula="of:=['file:///J:/ANTICORRUZIONE-TRASPARENZA/PUBBLICAZIONI%20E%20DEPUBBLICAZIONI%20TRASPARENZA/VALUTAZIONI/Riepilogo%20Valutazioni%202022.xlsx'#Dirigenti.G10]" table:style-name="ce5">
            <text:p><text:s/>0<text:s/></text:p>
          </table:table-cell>
          <table:table-cell office:value-type="float" office:value="0" table:formula="of:=['file:///J:/ANTICORRUZIONE-TRASPARENZA/PUBBLICAZIONI%20E%20DEPUBBLICAZIONI%20TRASPARENZA/VALUTAZIONI/Riepilogo%20Valutazioni%202022.xlsx'#Dirigenti.H10]" table:style-name="ce6">
            <text:p>0</text:p>
          </table:table-cell>
          <table:table-cell table:number-columns-repeated="16376"/>
        </table:table-row>
        <table:table-row table:style-name="ro7">
          <table:table-cell office:value-type="string" office:string-value="Responsabili di Direzione/ Settore" table:formula="of:=['file:///J:/ANTICORRUZIONE-TRASPARENZA/PUBBLICAZIONI%20E%20DEPUBBLICAZIONI%20TRASPARENZA/VALUTAZIONI/Riepilogo%20Valutazioni%202022.xlsx'#Dirigenti.A11]" table:style-name="ce16">
            <text:p>Responsabili di Direzione/ Settore</text:p>
          </table:table-cell>
          <table:table-cell office:value-type="float" office:value="90.909090909090907" table:formula="of:=['file:///J:/ANTICORRUZIONE-TRASPARENZA/PUBBLICAZIONI%20E%20DEPUBBLICAZIONI%20TRASPARENZA/VALUTAZIONI/Riepilogo%20Valutazioni%202022.xlsx'#Dirigenti.B11]" table:style-name="ce13">
            <text:p>90,91</text:p>
          </table:table-cell>
          <table:table-cell office:value-type="float" office:value="9.0909090909090917" table:formula="of:=['file:///J:/ANTICORRUZIONE-TRASPARENZA/PUBBLICAZIONI%20E%20DEPUBBLICAZIONI%20TRASPARENZA/VALUTAZIONI/Riepilogo%20Valutazioni%202022.xlsx'#Dirigenti.C11]" table:style-name="ce13">
            <text:p>9,09</text:p>
          </table:table-cell>
          <table:table-cell office:value-type="float" office:value="0" table:formula="of:=['file:///J:/ANTICORRUZIONE-TRASPARENZA/PUBBLICAZIONI%20E%20DEPUBBLICAZIONI%20TRASPARENZA/VALUTAZIONI/Riepilogo%20Valutazioni%202022.xlsx'#Dirigenti.D11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2.xlsx'#Dirigenti.E11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Dirigenti.F11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Dirigenti.G11]" table:style-name="ce13">
            <text:p>0,00</text:p>
          </table:table-cell>
          <table:table-cell office:value-type="float" office:value="100" table:formula="of:=['file:///J:/ANTICORRUZIONE-TRASPARENZA/PUBBLICAZIONI%20E%20DEPUBBLICAZIONI%20TRASPARENZA/VALUTAZIONI/Riepilogo%20Valutazioni%202022.xlsx'#Dirigenti.H11]" table:style-name="ce24">
            <text:p>100,00</text:p>
          </table:table-cell>
          <table:table-cell table:number-columns-repeated="16376"/>
        </table:table-row>
        <table:table-row table:style-name="ro1">
          <table:table-cell office:value-type="string" office:string-value="Staff" table:formula="of:=['file:///J:/ANTICORRUZIONE-TRASPARENZA/PUBBLICAZIONI%20E%20DEPUBBLICAZIONI%20TRASPARENZA/VALUTAZIONI/Riepilogo%20Valutazioni%202022.xlsx'#Dirigenti.A12]" table:style-name="ce16">
            <text:p>Staff</text:p>
          </table:table-cell>
          <table:table-cell office:value-type="float" office:value="0" table:formula="of:=['file:///J:/ANTICORRUZIONE-TRASPARENZA/PUBBLICAZIONI%20E%20DEPUBBLICAZIONI%20TRASPARENZA/VALUTAZIONI/Riepilogo%20Valutazioni%202022.xlsx'#Dirigenti.B12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2.xlsx'#Dirigenti.C12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2.xlsx'#Dirigenti.D12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2.xlsx'#Dirigenti.E12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Dirigenti.F12]" table:style-name="ce11">
            <text:p>0</text:p>
          </table:table-cell>
          <table:table-cell office:value-type="float" office:value="0" table:formula="of:=['file:///J:/ANTICORRUZIONE-TRASPARENZA/PUBBLICAZIONI%20E%20DEPUBBLICAZIONI%20TRASPARENZA/VALUTAZIONI/Riepilogo%20Valutazioni%202022.xlsx'#Dirigenti.G12]" table:style-name="ce13">
            <text:p>0,00</text:p>
          </table:table-cell>
          <table:table-cell office:value-type="float" office:value="0" table:formula="of:=['file:///J:/ANTICORRUZIONE-TRASPARENZA/PUBBLICAZIONI%20E%20DEPUBBLICAZIONI%20TRASPARENZA/VALUTAZIONI/Riepilogo%20Valutazioni%202022.xlsx'#Dirigenti.H12]" table:style-name="ce24">
            <text:p>0,00</text:p>
          </table:table-cell>
          <table:table-cell table:number-columns-repeated="16376"/>
        </table:table-row>
        <table:table-row table:style-name="ro1">
          <table:table-cell office:value-type="float" office:value="0" table:formula="of:=['file:///J:/ANTICORRUZIONE-TRASPARENZA/PUBBLICAZIONI%20E%20DEPUBBLICAZIONI%20TRASPARENZA/VALUTAZIONI/Riepilogo%20Valutazioni%202022.xlsx'#Dirigenti.A13]" table:style-name="ce2">
            <text:p>0</text:p>
          </table:table-cell>
          <table:table-cell office:value-type="float" office:value="90.909090909090907" table:formula="of:=['file:///J:/ANTICORRUZIONE-TRASPARENZA/PUBBLICAZIONI%20E%20DEPUBBLICAZIONI%20TRASPARENZA/VALUTAZIONI/Riepilogo%20Valutazioni%202022.xlsx'#Dirigenti.B13]" table:style-name="ce15">
            <text:p><text:s/>90,91<text:s/></text:p>
          </table:table-cell>
          <table:table-cell office:value-type="float" office:value="9.0909090909090917" table:formula="of:=['file:///J:/ANTICORRUZIONE-TRASPARENZA/PUBBLICAZIONI%20E%20DEPUBBLICAZIONI%20TRASPARENZA/VALUTAZIONI/Riepilogo%20Valutazioni%202022.xlsx'#Dirigenti.C13]" table:style-name="ce15">
            <text:p><text:s/>9,09<text:s/></text:p>
          </table:table-cell>
          <table:table-cell office:value-type="float" office:value="0" table:formula="of:=['file:///J:/ANTICORRUZIONE-TRASPARENZA/PUBBLICAZIONI%20E%20DEPUBBLICAZIONI%20TRASPARENZA/VALUTAZIONI/Riepilogo%20Valutazioni%202022.xlsx'#Dirigenti.D13]" table:style-name="ce15">
            <text:p><text:s/>-<text:s/></text:p>
          </table:table-cell>
          <table:table-cell office:value-type="float" office:value="0" table:formula="of:=['file:///J:/ANTICORRUZIONE-TRASPARENZA/PUBBLICAZIONI%20E%20DEPUBBLICAZIONI%20TRASPARENZA/VALUTAZIONI/Riepilogo%20Valutazioni%202022.xlsx'#Dirigenti.E13]" table:style-name="ce15">
            <text:p><text:s/>-<text:s/></text:p>
          </table:table-cell>
          <table:table-cell office:value-type="float" office:value="0" table:formula="of:=['file:///J:/ANTICORRUZIONE-TRASPARENZA/PUBBLICAZIONI%20E%20DEPUBBLICAZIONI%20TRASPARENZA/VALUTAZIONI/Riepilogo%20Valutazioni%202022.xlsx'#Dirigenti.F13]" table:style-name="ce15">
            <text:p><text:s/>-<text:s/></text:p>
          </table:table-cell>
          <table:table-cell office:value-type="float" office:value="0" table:formula="of:=['file:///J:/ANTICORRUZIONE-TRASPARENZA/PUBBLICAZIONI%20E%20DEPUBBLICAZIONI%20TRASPARENZA/VALUTAZIONI/Riepilogo%20Valutazioni%202022.xlsx'#Dirigenti.G13]" table:style-name="ce15">
            <text:p><text:s/>-<text:s/></text:p>
          </table:table-cell>
          <table:table-cell office:value-type="float" office:value="100" table:formula="of:=['file:///J:/ANTICORRUZIONE-TRASPARENZA/PUBBLICAZIONI%20E%20DEPUBBLICAZIONI%20TRASPARENZA/VALUTAZIONI/Riepilogo%20Valutazioni%202022.xlsx'#Dirigenti.H13]" table:style-name="ce15">
            <text:p><text:s/>100,00<text:s/></text:p>
          </table:table-cell>
          <table:table-cell table:number-columns-repeated="16376"/>
        </table:table-row>
        <table:table-row table:number-rows-repeated="1048516" table:style-name="ro3">
          <table:table-cell table:number-columns-repeated="16384"/>
        </table:table-row>
      </table:table>
      <table:table table:name="'file:///J:/ANTICORRUZIONE-TRASPARENZA/PUBBLICAZIONI%20E%20DEPUBBLICAZIONI%20TRASPARENZA/VALUTAZIONI/Riepilogo%20Valutazioni%202022.xlsx'#Categorie" table:style-name="ta2">
        <table:table-source xlink:href="file:///J:/ANTICORRUZIONE-TRASPARENZA/PUBBLICAZIONI%20E%20DEPUBBLICAZIONI%20TRASPARENZA/VALUTAZIONI/Riepilogo%20Valutazioni%202022.xlsx" table:table-name="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TICORRUZIONE-TRASPARENZA/PUBBLICAZIONI%20E%20DEPUBBLICAZIONI%20TRASPARENZA/VALUTAZIONI/Riepilogo%20Valutazioni%202022.xlsx'#P_O_" table:style-name="ta2">
        <table:table-source xlink:href="file:///J:/ANTICORRUZIONE-TRASPARENZA/PUBBLICAZIONI%20E%20DEPUBBLICAZIONI%20TRASPARENZA/VALUTAZIONI/Riepilogo%20Valutazioni%202022.xlsx" table:table-name="P_O_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string" office:string-value="Posizione Organizzativa"/>
          <table:table-cell office:value-type="string" office:string-value="% dipendenti nella Valutazione"/>
          <table:table-cell table:number-columns-repeated="7"/>
          <table:table-cell office:value-type="string" office:string-value="Totale"/>
          <table:table-cell table:number-columns-repeated="16374"/>
        </table:table-row>
        <table:table-row>
          <table:table-cell/>
          <table:table-cell office:value-type="float" office:value="100"/>
          <table:table-cell office:value-type="float" office:value="90"/>
          <table:table-cell office:value-type="float" office:value="80"/>
          <table:table-cell office:value-type="float" office:value="70"/>
          <table:table-cell office:value-type="float" office:value="60"/>
          <table:table-cell office:value-type="float" office:value="40"/>
          <table:table-cell office:value-type="float" office:value="25"/>
          <table:table-cell office:value-type="string" office:string-value="0"/>
          <table:table-cell table:number-columns-repeated="16375"/>
        </table:table-row>
        <table:table-row>
          <table:table-cell office:value-type="string" office:string-value="A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4"/>
        </table:table-row>
        <table:table-row>
          <table:table-cell office:value-type="string" office:string-value="B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4"/>
        </table:table-row>
        <table:table-row>
          <table:table-cell office:value-type="string" office:string-value="C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4"/>
        </table:table-row>
        <table:table-row>
          <table:table-cell office:value-type="string" office:string-value="D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4"/>
        </table:table-row>
        <table:table-row>
          <table:table-cell office:value-type="string" office:string-value="E"/>
          <table:table-cell office:value-type="float" office:value="91.3043478260869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695652173913043"/>
          <table:table-cell office:value-type="float" office:value="100"/>
          <table:table-cell table:number-columns-repeated="16374"/>
        </table:table-row>
        <table:table-row table:number-rows-repeated="1048558">
          <table:table-cell table:number-columns-repeated="16374"/>
        </table:table-row>
      </table:table>
      <table:table table:name="'file:///J:/ANTICORRUZIONE-TRASPARENZA/PUBBLICAZIONI%20E%20DEPUBBLICAZIONI%20TRASPARENZA/VALUTAZIONI/Riepilogo%20Valutazioni%202022.xlsx'#Dirigenti" table:style-name="ta2">
        <table:table-source xlink:href="file:///J:/ANTICORRUZIONE-TRASPARENZA/PUBBLICAZIONI%20E%20DEPUBBLICAZIONI%20TRASPARENZA/VALUTAZIONI/Riepilogo%20Valutazioni%202022.xlsx" table:table-name="Dirigenti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Dirigenti"/>
          <table:table-cell office:value-type="string" office:string-value="% dirigenti nella valutazione"/>
          <table:table-cell table:number-columns-repeated="5"/>
          <table:table-cell office:value-type="string" office:string-value="Totale"/>
          <table:table-cell table:number-columns-repeated="16376"/>
        </table:table-row>
        <table:table-row>
          <table:table-cell/>
          <table:table-cell office:value-type="float" office:value="100"/>
          <table:table-cell office:value-type="float" office:value="85"/>
          <table:table-cell office:value-type="float" office:value="75"/>
          <table:table-cell office:value-type="float" office:value="65"/>
          <table:table-cell office:value-type="float" office:value="40"/>
          <table:table-cell office:value-type="string" office:string-value="0"/>
          <table:table-cell table:number-columns-repeated="16377"/>
        </table:table-row>
        <table:table-row>
          <table:table-cell office:value-type="string" office:string-value="Responsabili di Direzione/ Settore"/>
          <table:table-cell office:value-type="float" office:value="90.909090909090907"/>
          <table:table-cell office:value-type="float" office:value="9.09090909090909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6"/>
        </table:table-row>
        <table:table-row>
          <table:table-cell office:value-type="string" office:string-value="Staf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90.909090909090907"/>
          <table:table-cell office:value-type="float" office:value="9.09090909090909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Botticelli Erica</meta:initial-creator>
    <dc:creator>Riccobono Gianluca</dc:creator>
    <meta:creation-date>2024-05-28T15:47:35Z</meta:creation-date>
    <dc:date>2024-05-30T07:48:48Z</dc:date>
  </office:meta>
</office:document-meta>
</file>