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7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7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36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4472222222222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44638888888889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Distribuzione delle valutazioni delle prestazioni dei dipendenti del comparto - anno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Categoria</text:p>
          </table:table-cell>
          <table:table-cell office:value-type="string" table:number-columns-spanned="8" table:number-rows-spanned="1" table:style-name="ce26">
            <text:p>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string" table:style-name="ce5">
            <office:annotation draw:style-name="a0" svg:x="9.60416666666667in" svg:y="0.527777777777778in" svg:width="1.52777777777778in" svg:height="1.30555555555556in">
              <dc:creator/>
              <text:p><text:span text:style-name="T1">Dipendenti non valutabili perché non hanno raggiunto il numero minimo di giorni stabiliti dal sistema di valutazione.</text:span></text:p>
              <text:p/>
            </office:annotation>
            <text:p>0 *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table:number-columns-repeated="7" table:style-name="ce8"/>
          <table:table-cell table:style-name="ce9"/>
          <table:table-cell office:value-type="float" office:value="0" table:formula="of:=SUM([.B5:.I5])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38" table:formula="of:=SUM([.B6:.I6])" table:style-name="ce6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86" table:formula="of:=SUM([.B7:.I7])" table:style-name="ce6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table:number-columns-repeated="7" table:style-name="ce11"/>
          <table:table-cell office:value-type="float" office:value="19" table:formula="of:=SUM([.B8:.I8])" table:style-name="ce6">
            <text:p>19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39" table:formula="of:=SUM([.B5:.B8])" table:style-name="ce12">
            <text:p><text:s/>139<text:s/></text:p>
          </table:table-cell>
          <table:table-cell office:value-type="float" office:value="2" table:formula="of:=SUM([.C5:.C8])" table:style-name="ce12">
            <text:p><text:s/>2<text:s/></text:p>
          </table:table-cell>
          <table:table-cell office:value-type="float" office:value="1" table:formula="of:=SUM([.D5:.D8])" table:style-name="ce12">
            <text:p><text:s/>1<text:s/></text:p>
          </table:table-cell>
          <table:table-cell office:value-type="float" office:value="0" table:formula="of:=SUM([.E5:.E8])" table:style-name="ce12">
            <text:p><text:s/>-<text:s/></text:p>
          </table:table-cell>
          <table:table-cell office:value-type="float" office:value="0" table:formula="of:=SUM([.F6:.F8])" table:style-name="ce2">
            <text:p>0</text:p>
          </table:table-cell>
          <table:table-cell office:value-type="float" office:value="0" table:formula="of:=SUM([.G6:.G8])" table:style-name="ce2">
            <text:p>0</text:p>
          </table:table-cell>
          <table:table-cell office:value-type="float" office:value="0" table:formula="of:=SUM([.H6:.H8])" table:style-name="ce2">
            <text:p>0</text:p>
          </table:table-cell>
          <table:table-cell office:value-type="float" office:value="1" table:formula="of:=SUM([.I6:.I8])" table:style-name="ce12">
            <text:p><text:s/>1<text:s/></text:p>
          </table:table-cell>
          <table:table-cell office:value-type="float" office:value="143" table:formula="of:=SUM([.J5:.J8])" table:style-name="ce12">
            <text:p><text:s/>143<text:s/>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Categoria</text:p>
          </table:table-cell>
          <table:table-cell office:value-type="string" table:number-columns-spanned="8" table:number-rows-spanned="1" table:style-name="ce26">
            <text:p>% dipendenti nella 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string" table:style-name="ce5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table:number-columns-repeated="2" table:style-name="ce13"/>
          <table:table-cell table:style-name="ce11"/>
          <table:table-cell table:style-name="ce13"/>
          <table:table-cell table:number-columns-repeated="4" table:style-name="ce11"/>
          <table:table-cell office:value-type="float" office:value="0" table:formula="of:=SUM([.B13:.I13])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</text:p>
          </table:table-cell>
          <table:table-cell office:value-type="float" office:value="92.10526315789474" table:formula="of:=([.B6]*100)/[.$J$6]" table:style-name="ce13">
            <text:p>92,11</text:p>
          </table:table-cell>
          <table:table-cell office:value-type="float" office:value="5.2631578947368425" table:formula="of:=([.C6]*100)/[.$J$6]" table:style-name="ce13">
            <text:p>5,26</text:p>
          </table:table-cell>
          <table:table-cell office:value-type="float" office:value="0" table:formula="of:=([.D6]*100)/[.$J$6]" table:style-name="ce13">
            <text:p>0,00</text:p>
          </table:table-cell>
          <table:table-cell office:value-type="float" office:value="0" table:formula="of:=([.E6]*100)/[.$J$6]" table:style-name="ce13">
            <text:p>0,00</text:p>
          </table:table-cell>
          <table:table-cell office:value-type="float" office:value="0" table:formula="of:=([.F6]*100)/[.$J$6]" table:style-name="ce13">
            <text:p>0,00</text:p>
          </table:table-cell>
          <table:table-cell office:value-type="float" office:value="0" table:formula="of:=([.G6]*100)/[.$J$6]" table:style-name="ce13">
            <text:p>0,00</text:p>
          </table:table-cell>
          <table:table-cell office:value-type="float" office:value="0" table:formula="of:=([.H6]*100)/[.$J$6]" table:style-name="ce13">
            <text:p>0,00</text:p>
          </table:table-cell>
          <table:table-cell office:value-type="float" office:value="2.6315789473684212" table:formula="of:=([.I6]*100)/[.$J$6]" table:style-name="ce13">
            <text:p>2,63</text:p>
          </table:table-cell>
          <table:table-cell office:value-type="float" office:value="100.00000000000001" table:formula="of:=SUM([.B14:.I14])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</text:p>
          </table:table-cell>
          <table:table-cell office:value-type="float" office:value="98.837209302325576" table:formula="of:=([.B7]*100)/[.$J$7]" table:style-name="ce13">
            <text:p>98,84</text:p>
          </table:table-cell>
          <table:table-cell office:value-type="float" office:value="0" table:formula="of:=([.C7]*100)/[.$J$7]" table:style-name="ce13">
            <text:p>0,00</text:p>
          </table:table-cell>
          <table:table-cell office:value-type="float" office:value="1.1627906976744187" table:formula="of:=([.D7]*100)/[.$J$7]" table:style-name="ce13">
            <text:p>1,16</text:p>
          </table:table-cell>
          <table:table-cell office:value-type="float" office:value="0" table:formula="of:=([.E7]*100)/[.$J$7]" table:style-name="ce13">
            <text:p>0,00</text:p>
          </table:table-cell>
          <table:table-cell office:value-type="float" office:value="0" table:formula="of:=([.F7]*100)/[.$J$7]" table:style-name="ce13">
            <text:p>0,00</text:p>
          </table:table-cell>
          <table:table-cell office:value-type="float" office:value="0" table:formula="of:=([.G7]*100)/[.$J$7]" table:style-name="ce13">
            <text:p>0,00</text:p>
          </table:table-cell>
          <table:table-cell office:value-type="float" office:value="0" table:formula="of:=([.H7]*100)/[.$J$7]" table:style-name="ce13">
            <text:p>0,00</text:p>
          </table:table-cell>
          <table:table-cell office:value-type="float" office:value="0" table:formula="of:=([.I7]*100)/[.$J$7]" table:style-name="ce13">
            <text:p>0,00</text:p>
          </table:table-cell>
          <table:table-cell office:value-type="float" office:value="100" table:formula="of:=SUM([.B15:.I15])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</text:p>
          </table:table-cell>
          <table:table-cell office:value-type="float" office:value="100" table:formula="of:=([.B8]*100)/[.$J$8]" table:style-name="ce13">
            <text:p>100,00</text:p>
          </table:table-cell>
          <table:table-cell office:value-type="float" office:value="0" table:formula="of:=([.C8]*100)/[.$J$8]" table:style-name="ce13">
            <text:p>0,00</text:p>
          </table:table-cell>
          <table:table-cell office:value-type="float" office:value="0" table:formula="of:=([.D8]*100)/[.$J$8]" table:style-name="ce13">
            <text:p>0,00</text:p>
          </table:table-cell>
          <table:table-cell office:value-type="float" office:value="0" table:formula="of:=([.E8]*100)/[.$J$8]" table:style-name="ce13">
            <text:p>0,00</text:p>
          </table:table-cell>
          <table:table-cell office:value-type="float" office:value="0" table:formula="of:=([.F8]*100)/[.$J$8]" table:style-name="ce13">
            <text:p>0,00</text:p>
          </table:table-cell>
          <table:table-cell office:value-type="float" office:value="0" table:formula="of:=([.G8]*100)/[.$J$8]" table:style-name="ce13">
            <text:p>0,00</text:p>
          </table:table-cell>
          <table:table-cell office:value-type="float" office:value="0" table:formula="of:=([.H8]*100)/[.$J$8]" table:style-name="ce13">
            <text:p>0,00</text:p>
          </table:table-cell>
          <table:table-cell office:value-type="float" office:value="0" table:formula="of:=([.I8]*100)/[.$J$8]" table:style-name="ce13">
            <text:p>0,00</text:p>
          </table:table-cell>
          <table:table-cell office:value-type="float" office:value="100" table:formula="of:=SUM([.B16:.I16])" table:style-name="ce6">
            <text:p>100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29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style-name="ce14"/>
          <table:table-cell table:number-columns-repeated="2" table:style-name="ce2"/>
          <table:table-cell table:style-name="ce15"/>
          <table:table-cell table:number-columns-repeated="16374"/>
        </table:table-row>
        <table:table-row table:number-rows-repeated="2" table:style-name="ro3">
          <table:table-cell table:style-name="ce1"/>
          <table:covered-table-cell/>
          <table:covered-table-cell table:number-columns-repeated="4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Distribuzione delle valutazioni delle prestazioni dei titolari di P.O. - anno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">
            <text:p>Posizione Organizzativa</text:p>
          </table:table-cell>
          <table:table-cell office:value-type="string" table:number-columns-spanned="8" table:number-rows-spanned="1" table:style-name="ce26">
            <text:p>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16">
            <text:p>0<text:s/>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28" table:style-name="ce11">
            <text:p>28</text:p>
          </table:table-cell>
          <table:table-cell table:number-columns-repeated="7" table:style-name="ce11"/>
          <table:table-cell office:value-type="float" office:value="28" table:formula="of:=SUM([.B27:.I27])" table:style-name="ce6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B</text:p>
          </table:table-cell>
          <table:table-cell office:value-type="float" office:value="16" table:style-name="ce11">
            <text:p>16</text:p>
          </table:table-cell>
          <table:table-cell table:number-columns-repeated="7" table:style-name="ce11"/>
          <table:table-cell office:value-type="float" office:value="16" table:formula="of:=SUM([.B28:.I28])" table:style-name="ce6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</text:p>
          </table:table-cell>
          <table:table-cell office:value-type="float" office:value="26" table:style-name="ce11">
            <text:p>26</text:p>
          </table:table-cell>
          <table:table-cell table:number-columns-repeated="7" table:style-name="ce11"/>
          <table:table-cell office:value-type="float" office:value="26" table:formula="of:=SUM([.B29:.I29])" table:style-name="ce6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15" table:style-name="ce11">
            <text:p>15</text:p>
          </table:table-cell>
          <table:table-cell table:number-columns-repeated="7" table:style-name="ce11"/>
          <table:table-cell office:value-type="float" office:value="15" table:formula="of:=SUM([.B30:.I30])" table:style-name="ce6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E</text:p>
          </table:table-cell>
          <table:table-cell office:value-type="float" office:value="23" table:style-name="ce11">
            <text:p>23</text:p>
          </table:table-cell>
          <table:table-cell table:number-columns-repeated="7" table:style-name="ce11"/>
          <table:table-cell office:value-type="float" office:value="23" table:formula="of:=SUM([.B31:.I31])" table:style-name="ce6">
            <text:p>2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08" table:formula="of:=SUM([.B27:.B31])" table:style-name="ce2">
            <text:p>108</text:p>
          </table:table-cell>
          <table:table-cell office:value-type="float" office:value="0" table:formula="of:=SUM([.C27:.C31])" table:style-name="ce2">
            <text:p>0</text:p>
          </table:table-cell>
          <table:table-cell office:value-type="float" office:value="0" table:formula="of:=SUM([.D27:.D31])" table:style-name="ce2">
            <text:p>0</text:p>
          </table:table-cell>
          <table:table-cell office:value-type="float" office:value="0" table:formula="of:=SUM([.E27:.E31])" table:style-name="ce2">
            <text:p>0</text:p>
          </table:table-cell>
          <table:table-cell office:value-type="float" office:value="0" table:formula="of:=SUM([.F27:.F31])" table:style-name="ce2">
            <text:p>0</text:p>
          </table:table-cell>
          <table:table-cell office:value-type="float" office:value="0" table:formula="of:=SUM([.G27:.G31])" table:style-name="ce2">
            <text:p>0</text:p>
          </table:table-cell>
          <table:table-cell office:value-type="float" office:value="0" table:formula="of:=SUM([.H27:.H31])" table:style-name="ce2">
            <text:p>0</text:p>
          </table:table-cell>
          <table:table-cell office:value-type="float" office:value="0" table:formula="of:=SUM([.I27:.I31])" table:style-name="ce2">
            <text:p>0</text:p>
          </table:table-cell>
          <table:table-cell office:value-type="float" office:value="108" table:formula="of:=SUM([.J27:.J31])" table:style-name="ce2">
            <text:p>108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office:string-value="Posizione Organizzativa" table:formula="of:=['file:///J:/ANTICORRUZIONE-TRASPARENZA/PUBBLICAZIONI%20E%20DEPUBBLICAZIONI%20TRASPARENZA/VALUTAZIONI/Riepilogo%20Valutazioni%202021.xlsx'#P_O_.A12]" table:number-columns-spanned="1" table:number-rows-spanned="2" table:style-name="ce24">
            <text:p>Posizione Organizzativa</text:p>
          </table:table-cell>
          <table:table-cell office:value-type="string" office:string-value="% dipendenti nella Valutazione" table:formula="of:=['file:///J:/ANTICORRUZIONE-TRASPARENZA/PUBBLICAZIONI%20E%20DEPUBBLICAZIONI%20TRASPARENZA/VALUTAZIONI/Riepilogo%20Valutazioni%202021.xlsx'#P_O_.B12]" table:number-columns-spanned="8" table:number-rows-spanned="1" table:style-name="ce26">
            <text:p>% dipendenti nella Valutazione</text:p>
          </table:table-cell>
          <table:covered-table-cell table:number-columns-repeated="7"/>
          <table:table-cell office:value-type="string" office:string-value="Totale" table:formula="of:=['file:///J:/ANTICORRUZIONE-TRASPARENZA/PUBBLICAZIONI%20E%20DEPUBBLICAZIONI%20TRASPARENZA/VALUTAZIONI/Riepilogo%20Valutazioni%202021.xlsx'#P_O_.J12]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formula="of:=['file:///J:/ANTICORRUZIONE-TRASPARENZA/PUBBLICAZIONI%20E%20DEPUBBLICAZIONI%20TRASPARENZA/VALUTAZIONI/Riepilogo%20Valutazioni%202021.xlsx'#P_O_.B13]" table:style-name="ce4">
            <text:p><text:s/>100<text:s/></text:p>
          </table:table-cell>
          <table:table-cell office:value-type="float" office:value="90" table:formula="of:=['file:///J:/ANTICORRUZIONE-TRASPARENZA/PUBBLICAZIONI%20E%20DEPUBBLICAZIONI%20TRASPARENZA/VALUTAZIONI/Riepilogo%20Valutazioni%202021.xlsx'#P_O_.C13]" table:style-name="ce4">
            <text:p><text:s/>90<text:s/></text:p>
          </table:table-cell>
          <table:table-cell office:value-type="float" office:value="80" table:formula="of:=['file:///J:/ANTICORRUZIONE-TRASPARENZA/PUBBLICAZIONI%20E%20DEPUBBLICAZIONI%20TRASPARENZA/VALUTAZIONI/Riepilogo%20Valutazioni%202021.xlsx'#P_O_.D13]" table:style-name="ce4">
            <text:p><text:s/>80<text:s/></text:p>
          </table:table-cell>
          <table:table-cell office:value-type="float" office:value="70" table:formula="of:=['file:///J:/ANTICORRUZIONE-TRASPARENZA/PUBBLICAZIONI%20E%20DEPUBBLICAZIONI%20TRASPARENZA/VALUTAZIONI/Riepilogo%20Valutazioni%202021.xlsx'#P_O_.E13]" table:style-name="ce4">
            <text:p><text:s/>70<text:s/></text:p>
          </table:table-cell>
          <table:table-cell office:value-type="float" office:value="60" table:formula="of:=['file:///J:/ANTICORRUZIONE-TRASPARENZA/PUBBLICAZIONI%20E%20DEPUBBLICAZIONI%20TRASPARENZA/VALUTAZIONI/Riepilogo%20Valutazioni%202021.xlsx'#P_O_.F13]" table:style-name="ce4">
            <text:p><text:s/>60<text:s/></text:p>
          </table:table-cell>
          <table:table-cell office:value-type="float" office:value="40" table:formula="of:=['file:///J:/ANTICORRUZIONE-TRASPARENZA/PUBBLICAZIONI%20E%20DEPUBBLICAZIONI%20TRASPARENZA/VALUTAZIONI/Riepilogo%20Valutazioni%202021.xlsx'#P_O_.G13]" table:style-name="ce4">
            <text:p><text:s/>40<text:s/></text:p>
          </table:table-cell>
          <table:table-cell office:value-type="float" office:value="25" table:formula="of:=['file:///J:/ANTICORRUZIONE-TRASPARENZA/PUBBLICAZIONI%20E%20DEPUBBLICAZIONI%20TRASPARENZA/VALUTAZIONI/Riepilogo%20Valutazioni%202021.xlsx'#P_O_.H13]" table:style-name="ce4">
            <text:p><text:s/>25<text:s/></text:p>
          </table:table-cell>
          <table:table-cell office:value-type="string" office:string-value="0" table:formula="of:=['file:///J:/ANTICORRUZIONE-TRASPARENZA/PUBBLICAZIONI%20E%20DEPUBBLICAZIONI%20TRASPARENZA/VALUTAZIONI/Riepilogo%20Valutazioni%202021.xlsx'#P_O_.I13]" table:style-name="ce5">
            <text:p><text:s/>0<text:s/></text:p>
          </table:table-cell>
          <table:table-cell office:value-type="float" office:value="0" table:formula="of:=['file:///J:/ANTICORRUZIONE-TRASPARENZA/PUBBLICAZIONI%20E%20DEPUBBLICAZIONI%20TRASPARENZA/VALUTAZIONI/Riepilogo%20Valutazioni%202021.xlsx'#P_O_.J13]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office:string-value="A" table:formula="of:=['file:///J:/ANTICORRUZIONE-TRASPARENZA/PUBBLICAZIONI%20E%20DEPUBBLICAZIONI%20TRASPARENZA/VALUTAZIONI/Riepilogo%20Valutazioni%202021.xlsx'#P_O_.A14]" table:style-name="ce7">
            <text:p>A</text:p>
          </table:table-cell>
          <table:table-cell office:value-type="float" office:value="100" table:formula="of:=['file:///J:/ANTICORRUZIONE-TRASPARENZA/PUBBLICAZIONI%20E%20DEPUBBLICAZIONI%20TRASPARENZA/VALUTAZIONI/Riepilogo%20Valutazioni%202021.xlsx'#P_O_.B14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1.xlsx'#P_O_.C14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D14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E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F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G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H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I14]" table:style-name="ce13">
            <text:p>0,00</text:p>
          </table:table-cell>
          <table:table-cell office:value-type="float" office:value="100" table:formula="of:=['file:///J:/ANTICORRUZIONE-TRASPARENZA/PUBBLICAZIONI%20E%20DEPUBBLICAZIONI%20TRASPARENZA/VALUTAZIONI/Riepilogo%20Valutazioni%202021.xlsx'#P_O_.J14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B" table:formula="of:=['file:///J:/ANTICORRUZIONE-TRASPARENZA/PUBBLICAZIONI%20E%20DEPUBBLICAZIONI%20TRASPARENZA/VALUTAZIONI/Riepilogo%20Valutazioni%202021.xlsx'#P_O_.A15]" table:style-name="ce7">
            <text:p>B</text:p>
          </table:table-cell>
          <table:table-cell office:value-type="float" office:value="100" table:formula="of:=['file:///J:/ANTICORRUZIONE-TRASPARENZA/PUBBLICAZIONI%20E%20DEPUBBLICAZIONI%20TRASPARENZA/VALUTAZIONI/Riepilogo%20Valutazioni%202021.xlsx'#P_O_.B15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1.xlsx'#P_O_.C15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D15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E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F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G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H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I15]" table:style-name="ce11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1.xlsx'#P_O_.J15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C" table:formula="of:=['file:///J:/ANTICORRUZIONE-TRASPARENZA/PUBBLICAZIONI%20E%20DEPUBBLICAZIONI%20TRASPARENZA/VALUTAZIONI/Riepilogo%20Valutazioni%202021.xlsx'#P_O_.A16]" table:style-name="ce7">
            <text:p>C</text:p>
          </table:table-cell>
          <table:table-cell office:value-type="float" office:value="100" table:formula="of:=['file:///J:/ANTICORRUZIONE-TRASPARENZA/PUBBLICAZIONI%20E%20DEPUBBLICAZIONI%20TRASPARENZA/VALUTAZIONI/Riepilogo%20Valutazioni%202021.xlsx'#P_O_.B16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1.xlsx'#P_O_.C16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D16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E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F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G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H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I16]" table:style-name="ce11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1.xlsx'#P_O_.J16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D" table:formula="of:=['file:///J:/ANTICORRUZIONE-TRASPARENZA/PUBBLICAZIONI%20E%20DEPUBBLICAZIONI%20TRASPARENZA/VALUTAZIONI/Riepilogo%20Valutazioni%202021.xlsx'#P_O_.A17]" table:style-name="ce7">
            <text:p>D</text:p>
          </table:table-cell>
          <table:table-cell office:value-type="float" office:value="100" table:formula="of:=['file:///J:/ANTICORRUZIONE-TRASPARENZA/PUBBLICAZIONI%20E%20DEPUBBLICAZIONI%20TRASPARENZA/VALUTAZIONI/Riepilogo%20Valutazioni%202021.xlsx'#P_O_.B17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1.xlsx'#P_O_.C17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D17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E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F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G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H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I17]" table:style-name="ce11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1.xlsx'#P_O_.J17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E" table:formula="of:=['file:///J:/ANTICORRUZIONE-TRASPARENZA/PUBBLICAZIONI%20E%20DEPUBBLICAZIONI%20TRASPARENZA/VALUTAZIONI/Riepilogo%20Valutazioni%202021.xlsx'#P_O_.A18]" table:style-name="ce7">
            <text:p>E</text:p>
          </table:table-cell>
          <table:table-cell office:value-type="float" office:value="100" table:formula="of:=['file:///J:/ANTICORRUZIONE-TRASPARENZA/PUBBLICAZIONI%20E%20DEPUBBLICAZIONI%20TRASPARENZA/VALUTAZIONI/Riepilogo%20Valutazioni%202021.xlsx'#P_O_.B18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1.xlsx'#P_O_.C18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D18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P_O_.E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F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G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H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P_O_.I18]" table:style-name="ce11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1.xlsx'#P_O_.J18]" table:style-name="ce6">
            <text:p>100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Distribuzione delle valutazioni delle prestazioni dei dirigenti - anno 2021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Dirigenti</text:p>
          </table:table-cell>
          <table:table-cell office:value-type="string" table:number-columns-spanned="6" table:number-rows-spanned="1" table:style-name="ce26">
            <text:p>Valutazione</text:p>
          </table:table-cell>
          <table:covered-table-cell table:number-columns-repeated="5"/>
          <table:table-cell office:value-type="string" table:style-name="ce3">
            <text:p>Totale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0" table:style-name="ce4">
            <text:p><text:s/>40<text:s/></text:p>
          </table:table-cell>
          <table:table-cell office:value-type="string" table:style-name="ce19">
            <text:p>non valutabile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17">
            <text:p>Responsabili di Direzione/ Settore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1" table:formula="of:=[.B47]+[.C47]+[.D47]+[.E47]+[.F47]+[.G47]" table:style-name="ce6">
            <text:p>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Staff</text:p>
          </table:table-cell>
          <table:table-cell table:number-columns-repeated="6" table:style-name="ce11"/>
          <table:table-cell office:value-type="float" office:value="0" table:formula="of:=SUM([.B48:.G48])" table:style-name="ce6">
            <text:p>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2"/>
          <table:table-cell table:number-columns-repeated="5" table:style-name="ce2"/>
          <table:table-cell office:value-type="float" office:value="11" table:formula="of:=SUM([.H47:.H48])" table:style-name="ce2">
            <text:p>11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office:string-value="Dirigenti" table:formula="of:=['file:///J:/ANTICORRUZIONE-TRASPARENZA/PUBBLICAZIONI%20E%20DEPUBBLICAZIONI%20TRASPARENZA/VALUTAZIONI/Riepilogo%20Valutazioni%202021.xlsx'#Dirigenti.A9]" table:style-name="ce18">
            <text:p>Dirigenti</text:p>
          </table:table-cell>
          <table:table-cell office:value-type="string" office:string-value="% dirigenti nella valutazione" table:formula="of:=['file:///J:/ANTICORRUZIONE-TRASPARENZA/PUBBLICAZIONI%20E%20DEPUBBLICAZIONI%20TRASPARENZA/VALUTAZIONI/Riepilogo%20Valutazioni%202021.xlsx'#Dirigenti.B9]" table:number-columns-spanned="6" table:number-rows-spanned="1" table:style-name="ce26">
            <text:p>% dirigenti nella valutazione</text:p>
          </table:table-cell>
          <table:covered-table-cell table:number-columns-repeated="5"/>
          <table:table-cell office:value-type="string" office:string-value="Totale" table:formula="of:=['file:///J:/ANTICORRUZIONE-TRASPARENZA/PUBBLICAZIONI%20E%20DEPUBBLICAZIONI%20TRASPARENZA/VALUTAZIONI/Riepilogo%20Valutazioni%202021.xlsx'#Dirigenti.H9]" table:style-name="ce3">
            <text:p>Totale</text:p>
          </table:table-cell>
          <table:table-cell table:number-columns-repeated="16376"/>
        </table:table-row>
        <table:table-row table:style-name="ro1">
          <table:table-cell office:value-type="float" office:value="0" table:formula="of:=['file:///J:/ANTICORRUZIONE-TRASPARENZA/PUBBLICAZIONI%20E%20DEPUBBLICAZIONI%20TRASPARENZA/VALUTAZIONI/Riepilogo%20Valutazioni%202021.xlsx'#Dirigenti.A10]" table:style-name="ce7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1.xlsx'#Dirigenti.B10]" table:style-name="ce4">
            <text:p><text:s/>100<text:s/></text:p>
          </table:table-cell>
          <table:table-cell office:value-type="float" office:value="85" table:formula="of:=['file:///J:/ANTICORRUZIONE-TRASPARENZA/PUBBLICAZIONI%20E%20DEPUBBLICAZIONI%20TRASPARENZA/VALUTAZIONI/Riepilogo%20Valutazioni%202021.xlsx'#Dirigenti.C10]" table:style-name="ce4">
            <text:p><text:s/>85<text:s/></text:p>
          </table:table-cell>
          <table:table-cell office:value-type="float" office:value="75" table:formula="of:=['file:///J:/ANTICORRUZIONE-TRASPARENZA/PUBBLICAZIONI%20E%20DEPUBBLICAZIONI%20TRASPARENZA/VALUTAZIONI/Riepilogo%20Valutazioni%202021.xlsx'#Dirigenti.D10]" table:style-name="ce4">
            <text:p><text:s/>75<text:s/></text:p>
          </table:table-cell>
          <table:table-cell office:value-type="float" office:value="65" table:formula="of:=['file:///J:/ANTICORRUZIONE-TRASPARENZA/PUBBLICAZIONI%20E%20DEPUBBLICAZIONI%20TRASPARENZA/VALUTAZIONI/Riepilogo%20Valutazioni%202021.xlsx'#Dirigenti.E10]" table:style-name="ce4">
            <text:p><text:s/>65<text:s/></text:p>
          </table:table-cell>
          <table:table-cell office:value-type="float" office:value="40" table:formula="of:=['file:///J:/ANTICORRUZIONE-TRASPARENZA/PUBBLICAZIONI%20E%20DEPUBBLICAZIONI%20TRASPARENZA/VALUTAZIONI/Riepilogo%20Valutazioni%202021.xlsx'#Dirigenti.F10]" table:style-name="ce4">
            <text:p><text:s/>40<text:s/></text:p>
          </table:table-cell>
          <table:table-cell office:value-type="string" office:string-value="0" table:formula="of:=['file:///J:/ANTICORRUZIONE-TRASPARENZA/PUBBLICAZIONI%20E%20DEPUBBLICAZIONI%20TRASPARENZA/VALUTAZIONI/Riepilogo%20Valutazioni%202021.xlsx'#Dirigenti.G10]" table:style-name="ce5">
            <text:p><text:s/>0<text:s/></text:p>
          </table:table-cell>
          <table:table-cell office:value-type="float" office:value="0" table:formula="of:=['file:///J:/ANTICORRUZIONE-TRASPARENZA/PUBBLICAZIONI%20E%20DEPUBBLICAZIONI%20TRASPARENZA/VALUTAZIONI/Riepilogo%20Valutazioni%202021.xlsx'#Dirigenti.H10]" table:style-name="ce6">
            <text:p>0</text:p>
          </table:table-cell>
          <table:table-cell table:number-columns-repeated="16376"/>
        </table:table-row>
        <table:table-row table:style-name="ro7">
          <table:table-cell office:value-type="string" office:string-value="Responsabili di Direzione/ Settore" table:formula="of:=['file:///J:/ANTICORRUZIONE-TRASPARENZA/PUBBLICAZIONI%20E%20DEPUBBLICAZIONI%20TRASPARENZA/VALUTAZIONI/Riepilogo%20Valutazioni%202021.xlsx'#Dirigenti.A11]" table:style-name="ce17">
            <text:p>Responsabili di Direzione/ Settore</text:p>
          </table:table-cell>
          <table:table-cell office:value-type="float" office:value="90.909090909090907" table:formula="of:=['file:///J:/ANTICORRUZIONE-TRASPARENZA/PUBBLICAZIONI%20E%20DEPUBBLICAZIONI%20TRASPARENZA/VALUTAZIONI/Riepilogo%20Valutazioni%202021.xlsx'#Dirigenti.B11]" table:style-name="ce13">
            <text:p>90,91</text:p>
          </table:table-cell>
          <table:table-cell office:value-type="float" office:value="9.0909090909090917" table:formula="of:=['file:///J:/ANTICORRUZIONE-TRASPARENZA/PUBBLICAZIONI%20E%20DEPUBBLICAZIONI%20TRASPARENZA/VALUTAZIONI/Riepilogo%20Valutazioni%202021.xlsx'#Dirigenti.C11]" table:style-name="ce13">
            <text:p>9,09</text:p>
          </table:table-cell>
          <table:table-cell office:value-type="float" office:value="0" table:formula="of:=['file:///J:/ANTICORRUZIONE-TRASPARENZA/PUBBLICAZIONI%20E%20DEPUBBLICAZIONI%20TRASPARENZA/VALUTAZIONI/Riepilogo%20Valutazioni%202021.xlsx'#Dirigenti.D11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E11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F11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G11]" table:style-name="ce20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1.xlsx'#Dirigenti.H11]" table:style-name="ce21">
            <text:p>100,00</text:p>
          </table:table-cell>
          <table:table-cell table:number-columns-repeated="16376"/>
        </table:table-row>
        <table:table-row table:style-name="ro1">
          <table:table-cell office:value-type="string" office:string-value="Staff" table:formula="of:=['file:///J:/ANTICORRUZIONE-TRASPARENZA/PUBBLICAZIONI%20E%20DEPUBBLICAZIONI%20TRASPARENZA/VALUTAZIONI/Riepilogo%20Valutazioni%202021.xlsx'#Dirigenti.A12]" table:style-name="ce17">
            <text:p>Staff</text:p>
          </table:table-cell>
          <table:table-cell office:value-type="float" office:value="0" table:formula="of:=['file:///J:/ANTICORRUZIONE-TRASPARENZA/PUBBLICAZIONI%20E%20DEPUBBLICAZIONI%20TRASPARENZA/VALUTAZIONI/Riepilogo%20Valutazioni%202021.xlsx'#Dirigenti.B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C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D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E12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F12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G12]" table:style-name="ce20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1.xlsx'#Dirigenti.H12]" table:style-name="ce21">
            <text:p>0,00</text:p>
          </table:table-cell>
          <table:table-cell table:number-columns-repeated="16376"/>
        </table:table-row>
        <table:table-row table:style-name="ro1">
          <table:table-cell office:value-type="float" office:value="0" table:formula="of:=['file:///J:/ANTICORRUZIONE-TRASPARENZA/PUBBLICAZIONI%20E%20DEPUBBLICAZIONI%20TRASPARENZA/VALUTAZIONI/Riepilogo%20Valutazioni%202021.xlsx'#Dirigenti.A13]" table:style-name="ce2">
            <text:p>0</text:p>
          </table:table-cell>
          <table:table-cell office:value-type="float" office:value="90.909090909090907" table:formula="of:=['file:///J:/ANTICORRUZIONE-TRASPARENZA/PUBBLICAZIONI%20E%20DEPUBBLICAZIONI%20TRASPARENZA/VALUTAZIONI/Riepilogo%20Valutazioni%202021.xlsx'#Dirigenti.B13]" table:style-name="ce15">
            <text:p><text:s/>90,91<text:s/></text:p>
          </table:table-cell>
          <table:table-cell office:value-type="float" office:value="9.0909090909090917" table:formula="of:=['file:///J:/ANTICORRUZIONE-TRASPARENZA/PUBBLICAZIONI%20E%20DEPUBBLICAZIONI%20TRASPARENZA/VALUTAZIONI/Riepilogo%20Valutazioni%202021.xlsx'#Dirigenti.C13]" table:style-name="ce15">
            <text:p><text:s/>9,09<text:s/></text:p>
          </table:table-cell>
          <table:table-cell office:value-type="float" office:value="0" table:formula="of:=['file:///J:/ANTICORRUZIONE-TRASPARENZA/PUBBLICAZIONI%20E%20DEPUBBLICAZIONI%20TRASPARENZA/VALUTAZIONI/Riepilogo%20Valutazioni%202021.xlsx'#Dirigenti.D13]" table:style-name="ce15">
            <text:p><text:s/>-<text:s/></text:p>
          </table:table-cell>
          <table:table-cell office:value-type="float" office:value="0" table:formula="of:=['file:///J:/ANTICORRUZIONE-TRASPARENZA/PUBBLICAZIONI%20E%20DEPUBBLICAZIONI%20TRASPARENZA/VALUTAZIONI/Riepilogo%20Valutazioni%202021.xlsx'#Dirigenti.E13]" table:style-name="ce15">
            <text:p><text:s/>-<text:s/></text:p>
          </table:table-cell>
          <table:table-cell office:value-type="float" office:value="0" table:formula="of:=['file:///J:/ANTICORRUZIONE-TRASPARENZA/PUBBLICAZIONI%20E%20DEPUBBLICAZIONI%20TRASPARENZA/VALUTAZIONI/Riepilogo%20Valutazioni%202021.xlsx'#Dirigenti.F13]" table:style-name="ce15">
            <text:p><text:s/>-<text:s/></text:p>
          </table:table-cell>
          <table:table-cell office:value-type="float" office:value="0" table:formula="of:=['file:///J:/ANTICORRUZIONE-TRASPARENZA/PUBBLICAZIONI%20E%20DEPUBBLICAZIONI%20TRASPARENZA/VALUTAZIONI/Riepilogo%20Valutazioni%202021.xlsx'#Dirigenti.G13]" table:style-name="ce15">
            <text:p><text:s/>-<text:s/></text:p>
          </table:table-cell>
          <table:table-cell office:value-type="float" office:value="100" table:formula="of:=['file:///J:/ANTICORRUZIONE-TRASPARENZA/PUBBLICAZIONI%20E%20DEPUBBLICAZIONI%20TRASPARENZA/VALUTAZIONI/Riepilogo%20Valutazioni%202021.xlsx'#Dirigenti.H13]" table:style-name="ce15">
            <text:p><text:s/>100,00<text:s/></text:p>
          </table:table-cell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  <table:table table:name="'file:///J:/ANTICORRUZIONE-TRASPARENZA/PUBBLICAZIONI%20E%20DEPUBBLICAZIONI%20TRASPARENZA/VALUTAZIONI/Riepilogo%20Valutazioni%202021.xlsx'#Categorie" table:style-name="ta2">
        <table:table-source xlink:href="file:///J:/ANTICORRUZIONE-TRASPARENZA/PUBBLICAZIONI%20E%20DEPUBBLICAZIONI%20TRASPARENZA/VALUTAZIONI/Riepilogo%20Valutazioni%202021.xlsx" table:table-name="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TICORRUZIONE-TRASPARENZA/PUBBLICAZIONI%20E%20DEPUBBLICAZIONI%20TRASPARENZA/VALUTAZIONI/Riepilogo%20Valutazioni%202021.xlsx'#P_O_" table:style-name="ta2">
        <table:table-source xlink:href="file:///J:/ANTICORRUZIONE-TRASPARENZA/PUBBLICAZIONI%20E%20DEPUBBLICAZIONI%20TRASPARENZA/VALUTAZIONI/Riepilogo%20Valutazioni%202021.xlsx" table:table-name="P_O_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Posizione Organizzativa"/>
          <table:table-cell office:value-type="string" office:string-value="% dipendenti nella Valutazione"/>
          <table:table-cell table:number-columns-repeated="7"/>
          <table:table-cell office:value-type="string" office:string-value="Totale"/>
          <table:table-cell table:number-columns-repeated="16374"/>
        </table:table-row>
        <table:table-row>
          <table:table-cell/>
          <table:table-cell office:value-type="float" office:value="100"/>
          <table:table-cell office:value-type="float" office:value="90"/>
          <table:table-cell office:value-type="float" office:value="80"/>
          <table:table-cell office:value-type="float" office:value="70"/>
          <table:table-cell office:value-type="float" office:value="60"/>
          <table:table-cell office:value-type="float" office:value="40"/>
          <table:table-cell office:value-type="float" office:value="25"/>
          <table:table-cell office:value-type="string" office:string-value="0"/>
          <table:table-cell table:number-columns-repeated="16375"/>
        </table:table-row>
        <table:table-row>
          <table:table-cell office:value-type="string" office:string-value="A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B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C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D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E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 table:number-rows-repeated="1048558">
          <table:table-cell table:number-columns-repeated="16374"/>
        </table:table-row>
      </table:table>
      <table:table table:name="'file:///J:/ANTICORRUZIONE-TRASPARENZA/PUBBLICAZIONI%20E%20DEPUBBLICAZIONI%20TRASPARENZA/VALUTAZIONI/Riepilogo%20Valutazioni%202021.xlsx'#Dirigenti" table:style-name="ta2">
        <table:table-source xlink:href="file:///J:/ANTICORRUZIONE-TRASPARENZA/PUBBLICAZIONI%20E%20DEPUBBLICAZIONI%20TRASPARENZA/VALUTAZIONI/Riepilogo%20Valutazioni%202021.xlsx" table:table-name="Dirigenti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Dirigenti"/>
          <table:table-cell office:value-type="string" office:string-value="% dirigenti nella valutazione"/>
          <table:table-cell table:number-columns-repeated="5"/>
          <table:table-cell office:value-type="string" office:string-value="Totale"/>
          <table:table-cell table:number-columns-repeated="16376"/>
        </table:table-row>
        <table:table-row>
          <table:table-cell/>
          <table:table-cell office:value-type="float" office:value="100"/>
          <table:table-cell office:value-type="float" office:value="85"/>
          <table:table-cell office:value-type="float" office:value="75"/>
          <table:table-cell office:value-type="float" office:value="65"/>
          <table:table-cell office:value-type="float" office:value="40"/>
          <table:table-cell office:value-type="string" office:string-value="0"/>
          <table:table-cell table:number-columns-repeated="16377"/>
        </table:table-row>
        <table:table-row>
          <table:table-cell office:value-type="string" office:string-value="Responsabili di Direzione/ Settore"/>
          <table:table-cell office:value-type="float" office:value="90.909090909090907"/>
          <table:table-cell office:value-type="float" office:value="9.0909090909090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6"/>
        </table:table-row>
        <table:table-row>
          <table:table-cell office:value-type="string" office:string-value="Staf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90.909090909090907"/>
          <table:table-cell office:value-type="float" office:value="9.0909090909090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otticelli Erica</meta:initial-creator>
    <dc:creator>Riccobono Gianluca</dc:creator>
    <meta:creation-date>2024-05-28T15:41:01Z</meta:creation-date>
    <dc:date>2024-05-30T07:47:08Z</dc:date>
  </office:meta>
</office:document-meta>
</file>