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E2310420t00" svg:font-family="TTE2310420t00" style:font-family-generic="system" svg:panose-1="0 0 0 0 0 0 0 0 0 0"/>
    <style:font-face style:name="TTE1015EB0t00" svg:font-family="TTE1015EB0t00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prefix="a)" style:num-format="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style:font-size-complex="12pt"/>
    </style:style>
    <style:style style:name="T3" style:parent-style-name="Car.predefinitoparagrafo" style:family="text">
      <style:text-properties fo:font-weight="bold" style:font-weight-asian="bold" style:font-weight-complex="bold" style:font-size-complex="12pt"/>
    </style:style>
    <style:style style:name="T4" style:parent-style-name="Car.predefinitoparagrafo" style:family="text"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9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</style:style>
    <style:style style:name="T10" style:parent-style-name="Car.predefinitoparagrafo" style:family="text">
      <style:text-properties style:font-name="Times New Roman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/>
    </style:style>
    <style:style style:name="P13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1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2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3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/>
    </style:style>
    <style:style style:name="P59" style:parent-style-name="Normale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e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/>
    </style:style>
    <style:style style:name="P76" style:parent-style-name="Normale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9" style:parent-style-name="Normale" style:family="paragraph">
      <style:paragraph-properties style:text-autospace="none" fo:margin-bottom="0in" fo:line-height="100%"/>
      <style:text-properties style:font-name="Helvetica" style:font-name-complex="Helvetica" style:language-asian="it" style:country-asian="I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2" style:parent-style-name="Normale" style:family="paragraph">
      <style:paragraph-properties fo:text-align="justify" fo:margin-bottom="0in" fo:line-height="150%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8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99" style:parent-style-name="Normale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00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101" style:parent-style-name="Normale" style:family="paragraph">
      <style:paragraph-properties fo:text-align="justify" fo:margin-bottom="0in" fo:line-height="100%" fo:text-indent="0.4916in"/>
      <style:text-properties style:font-name="Times New Roman"/>
    </style:style>
    <style:style style:name="P102" style:parent-style-name="Normale" style:family="paragraph">
      <style:paragraph-properties fo:margin-bottom="0in" fo:line-height="100%"/>
      <style:text-properties style:font-name="Times New Roma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8" style:parent-style-name="Paragrafoelenco" style:family="paragraph">
      <style:text-properties style:font-name="Times New Roma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3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114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115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16" style:parent-style-name="Car.predefinitoparagrafo" style:family="text">
      <style:text-properties style:font-name="Times New Roman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2">Allegato<text:s/></text:span><text:span text:style-name="T3">1</text:span><text:span text:style-name="T4">)</text:span></text:p>
      <text:p text:style-name="P5"/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<text:tab/>Consiglio regionale</text:span></text:p>
      <text:p text:style-name="P13"><text:tab/><text:tab/><text:tab/>Direzione Amministrazione,<text:s/></text:p>
      <text:p text:style-name="P14"><text:tab/><text:tab/><text:tab/>Personale, Sistemi Informativi e<text:s/>Organismi di garanzia<text:tab/></text:p>
      <text:p text:style-name="P15"><text:tab/><text:tab/><text:tab/>Via Arsenale n. 14</text:p>
      <text:p text:style-name="P16"><text:tab/><text:tab/><text:tab/>10121 TORINO</text:p>
      <text:p text:style-name="P17"/>
      <text:p text:style-name="P18"/>
      <text:p text:style-name="P19">Consegna a mano<text:s/></text:p>
      <text:p text:style-name="P20"/>
      <text:p text:style-name="P21"/>
      <text:p text:style-name="P22"><text:span text:style-name="T23">o per via telematica</text:span><text:span text:style-name="T24"><text:s/>a:<text:s/></text:span><text:a xlink:href="mailto:amministrazionepers@cert.cr.piemonte.it" office:target-frame-name="_top" xlink:show="replace"><text:span text:style-name="T25">amm</text:span><text:bookmark-start text:name="_Hlt520111978"/><text:bookmark-start text:name="_Hlt520111979"/><text:span text:style-name="T26">i</text:span><text:bookmark-end text:name="_Hlt520111978"/><text:bookmark-end text:name="_Hlt520111979"/><text:span text:style-name="T27">nistra</text:span><text:bookmark-start text:name="_Hlt520112030"/><text:span text:style-name="T28">z</text:span><text:bookmark-end text:name="_Hlt520112030"/><text:span text:style-name="T29">ionepers@cert.cr.piemonte.it</text:span></text:a></text:p>
      <text:p text:style-name="P30"/>
      <text:p text:style-name="P31"/>
      <text:p text:style-name="P32"/>
      <text:p text:style-name="P33"/>
      <text:p text:style-name="P34"><text:span text:style-name="T35">O</text:span><text:span text:style-name="T36">ggetto:</text:span><text:span text:style-name="T37"><text:s/></text:span><text:span text:style-name="T38">Bando pubblico di mobilità</text:span><text:span text:style-name="T39"><text:s/></text:span><text:span text:style-name="T40">esterna<text:s/></text:span><text:span text:style-name="T41">mediante passaggio diretto tra pubbliche amministrazioni</text:span><text:span text:style-name="T42">,</text:span><text:span text:style-name="T43"><text:s/>ai sensi dell’art. 30 del D.lgs. 165/01,<text:s/></text:span><text:span text:style-name="T44">per la copertura</text:span><text:span text:style-name="T45"><text:s/></text:span><text:span text:style-name="T46">di<text:s/></text:span><text:span text:style-name="T47">n.<text:s/></text:span><text:span text:style-name="T48">1</text:span><text:span text:style-name="T49"><text:s/>posizion</text:span><text:span text:style-name="T50">e</text:span><text:span text:style-name="T51"><text:s/>di categoria<text:s/></text:span><text:span text:style-name="T52">D</text:span><text:span text:style-name="T53"><text:s/>a tempo pieno</text:span><text:span text:style-name="T54"><text:s/>e indeter</text:span><text:span text:style-name="T55">minato, profilo professionale “Istruttore addetto ad attività amministrativa e tecnica di supporto alla programmazione”</text:span><text:span text:style-name="T56">.</text:span><text:span text:style-name="T57"><text:s/></text:span></text:p>
      <text:p text:style-name="P58"/>
      <text:p text:style-name="P59"/>
      <text:p text:style-name="P60">Il sottoscritto<text:s/>…………………………………………......................................................................</text:p>
      <text:p text:style-name="P61"/>
      <text:p text:style-name="P62">nato a ..........................................................................il .........................................................................</text:p>
      <text:p text:style-name="P63"/>
      <text:p text:style-name="P64">codice fiscale...............................................................................................................................................</text:p>
      <text:p text:style-name="P65"/>
      <text:p text:style-name="P66">residente in Via..........................................................................n.................................................................</text:p>
      <text:p text:style-name="P67"/>
      <text:p text:style-name="P68">Cap.......................Comune di....................................................................................................(Prov..........)</text:p>
      <text:p text:style-name="P69"/>
      <text:p text:style-name="P70">Tel...................................................................cell.........................................................................................</text:p>
      <text:p text:style-name="P71"/>
      <text:p text:style-name="P72">e-mail.............................................................................................................................................................</text:p>
      <text:p text:style-name="P73"/>
      <text:p text:style-name="P74">PEC ..............................................................................................................................................................</text:p>
      <text:p text:style-name="P75"/>
      <text:p text:style-name="P76">CHIEDE</text:p>
      <text:p text:style-name="P77"/>
      <text:p text:style-name="P78">di essere ammesso a partecipare alla procedura di mobilità esterna in oggetto.</text:p>
      <text:p text:style-name="P79"/>
      <text:p text:style-name="P80">A tal fine dichiara, sotto la propria responsabilità, ai sensi dell’art. 46 del D.P.R. n. 445/2000, consapevole delle sanzioni penali di cui all’art. 76 del D.P.R. sopra citato nel caso di falsità in atti e dichiarazioni mendaci:</text:p>
      <text:p text:style-name="P81"/>
      <text:p text:style-name="P82"><text:span text:style-name="T83">a) <text:s/>di essere dipendente<text:s/></text:span><text:span text:style-name="T84">di ruolo<text:s/></text:span><text:span text:style-name="T85">a tempo<text:s/></text:span><text:span text:style-name="T86">pieno<text:s/></text:span><text:span text:style-name="T87">indeterminato presso la seguente amministrazione pubblica ….........................…….........</text:span><text:span text:style-name="T88"><text:s/>di cui all’art. 1, comma 2, del D.lgs.<text:s/></text:span><text:span text:style-name="T89">165/</text:span><text:span text:style-name="T90">20</text:span><text:span text:style-name="T91">01<text:s/></text:span><text:span text:style-name="T92">dal .................................</text:span><text:span text:style-name="T93">.........</text:span><text:span text:style-name="T94">...,</text:span></text:p>
      <text:p text:style-name="P95"/>
      <text:soft-page-break/>
      <text:p text:style-name="P96">b) di essere inquadrato nella<text:s/>categoria<text:s/>D,<text:s/>posizione economica………,<text:s/>o livello di inquadramento equiparato……….., secondo la tabella di corrispondenza n. 5 del D.P.C.M. del 26 giugno 2015, dal……..…………………..con profilo professionale di………………………………………………… <text:s text:c="30"/><text:s/>........................................................................................................,</text:p>
      <text:p text:style-name="P97">c) di essere<text:s/>in possesso<text:s/>del seguente titolo di studio………………………………………………conseguito presso……………………………………………………………………………………………………………in data…………………………………….;</text:p>
      <text:list text:style-name="LFO14" text:continue-numbering="true">
        <text:list-item>
          <text:p text:style-name="P98"><text:s/>di aver maturato un’anzianità di servizio a tempo indeterminato nella categoria<text:s/>D<text:s/>o livello di inquadramento equiparato, secondo la tabella di corrispondenza n. 5 del D.P.C.M. del 26 giugno 2015, e<text:s/>nel medesimo profilo professionale o profilo assimilabile a quello ricercato, per almeno<text:s/>3<text:s/>anni;</text:p>
        </text:list-item>
        <text:list-item>
          <text:p text:style-name="P99">di non aver riportato condanne penali per reati contro la pubblica amministrazione (in caso di procedimenti penali in corso, gli stessi dovranno essere dichiarati e verranno sottoposti a valutazione da parte dell’Amministrazione regionale);</text:p>
        </text:list-item>
        <text:list-item>
          <text:p text:style-name="P100">di non essere stato destinatario di sanzioni disciplinari presso gli enti di appartenenza nei due anni antecedenti alla data di scadenza del bando e di non aver procedimenti disciplinari in corso.</text:p>
        </text:list-item>
      </text:list>
      <text:p text:style-name="P101">Dichiara altresì:</text:p>
      <text:list text:style-name="LFO15" text:continue-numbering="true">
        <text:list-item>
          <text:p text:style-name="P102">di essere in posizione di comando a tempo pieno o parziale presso il ruolo del Consiglio regionale del<text:s/>Piemonte presso la<text:s/>Struttura……………….…………………………………………………..;</text:p>
        </text:list-item>
      </text:list>
      <text:p text:style-name="P103"/>
      <text:p text:style-name="P104">Allega, a pena di esclusione, e secondo le modalità previste dal bando:</text:p>
      <text:p text:style-name="P105"/>
      <text:list text:style-name="LFO6" text:continue-numbering="true">
        <text:list-item>
          <text:p text:style-name="P106">curriculum professionale, contenente tutte le indicazioni necessarie a comprovare il possesso dei requisiti richiesti;</text:p>
        </text:list-item>
        <text:list-item>
          <text:p text:style-name="P107">copia di un documento di identità in corso di validità;</text:p>
        </text:list-item>
      </text:list>
      <text:p text:style-name="P108"/>
      <text:p text:style-name="P109"/>
      <text:p text:style-name="P110"/>
      <text:p text:style-name="P111"/>
      <text:p text:style-name="P112">Data …………………………….</text:p>
      <text:p text:style-name="P113"/>
      <text:p text:style-name="P114"/>
      <text:p text:style-name="P115"><text:span text:style-name="T116">Firma …………………………………..</text:span></text:p>
      <text:p text:style-name="P117"/>
      <text:h text:style-name="Titolo3" text:outline-level="3"><text:tab/><text:tab/><text:tab/><text:tab/><text:tab/><text:tab/><text:tab/>(apposta in originale/firmato digitalmente)</text:h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E2310420t00" svg:font-family="TTE2310420t00" style:font-family-generic="system" svg:panose-1="0 0 0 0 0 0 0 0 0 0"/>
    <style:font-face style:name="TTE1015EB0t00" svg:font-family="TTE1015EB0t00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bottom="0in" fo:line-height="100%"/>
      <style:text-properties style:font-name="TTE2310420t00" style:font-name-asian="Times New Roman" fo:font-size="14pt" style:font-size-asian="14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Times New Roman" fo:font-style="italic" style:font-style-asian="italic" style:font-style-complex="italic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00%"/>
      <style:text-properties style:font-name="TTE1015EB0t00" style:font-name-asian="Times New Roman" fo:font-size="12pt" style:font-size-asian="12pt" style:font-size-complex="12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 fo:font-size="8pt" style:font-size-asian="8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prefix="a)" style:num-format="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 Direttore</dc:title>
    <meta:initial-creator>Xp Professional Sp2b Italiano</meta:initial-creator>
    <dc:creator>griccobono</dc:creator>
    <meta:creation-date>2022-02-21T10:58:00Z</meta:creation-date>
    <dc:date>2022-02-21T10:58:00Z</dc:date>
    <meta:print-date>2018-10-08T11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4" meta:character-count="4245" meta:row-count="30" meta:non-whitespace-character-count="3619"/>
  </office:meta>
</office:document-meta>
</file>