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P3" style:parent-style-name="Normale" style:family="paragraph">
      <style:paragraph-properties fo:text-align="justify" fo:margin-left="0.4916in">
        <style:tab-stops/>
      </style:paragraph-properties>
    </style:style>
    <style:style style:name="P4" style:parent-style-name="Normale" style:family="paragraph">
      <style:paragraph-properties fo:text-align="justify" fo:margin-left="0.4916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margin-left="0.4916in">
        <style:tab-stops/>
      </style:paragraph-properties>
    </style:style>
    <style:style style:name="P8" style:parent-style-name="Normale" style:family="paragraph">
      <style:paragraph-properties fo:text-align="justify" fo:margin-left="0.4916in">
        <style:tab-stops/>
      </style:paragraph-properties>
    </style:style>
    <style:style style:name="P9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</style:style>
    <style:style style:name="P10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border="0.0069in solid #000000" fo:padding-top="0.0138in" fo:padding-left="0.0555in" fo:padding-bottom="0in" fo:padding-right="0.0555in" style:shadow="none"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border="0.0069in solid #000000" fo:padding-top="0.0138in" fo:padding-left="0.0555in" fo:padding-bottom="0in" fo:padding-right="0.0555in" style:shadow="none" fo:text-align="center" fo:margin-left="0.4916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margin-left="0.4916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margin-left="0.4916in">
        <style:tab-stops/>
      </style:paragraph-properties>
    </style:style>
    <style:style style:name="P17" style:parent-style-name="Normale" style:family="paragraph">
      <style:paragraph-properties fo:border="0.0069in solid #000000" fo:padding-top="0.0138in" fo:padding-left="0.0555in" fo:padding-bottom="0in" fo:padding-right="0.0555in" style:shadow="none" fo:text-align="justify" fo:margin-left="0.4916in">
        <style:tab-stops/>
      </style:paragraph-properties>
    </style:style>
    <style:style style:name="P18" style:parent-style-name="Normale" style:family="paragraph">
      <style:paragraph-properties fo:text-align="justify" fo:margin-left="3.9333in">
        <style:tab-stops>
          <style:tab-stop style:type="left" style:position="-1.0583in"/>
          <style:tab-stop style:type="left" style:position="-0.9333in"/>
          <style:tab-stop style:type="left" style:position="-0.8083in"/>
          <style:tab-stop style:type="left" style:position="-0.6833in"/>
          <style:tab-stop style:type="left" style:position="0.0666in"/>
        </style:tab-stops>
      </style:paragraph-properties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 fo:margin-left="3.9333in">
        <style:tab-stops>
          <style:tab-stop style:type="left" style:position="-1.0583in"/>
          <style:tab-stop style:type="left" style:position="-0.9333in"/>
          <style:tab-stop style:type="left" style:position="-0.8083in"/>
          <style:tab-stop style:type="left" style:position="-0.6833in"/>
          <style:tab-stop style:type="left" style:position="0.0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justify" fo:margin-left="1.175in">
        <style:tab-stops>
          <style:tab-stop style:type="left" style:position="1.7in"/>
          <style:tab-stop style:type="left" style:position="1.825in"/>
          <style:tab-stop style:type="left" style:position="1.95in"/>
          <style:tab-stop style:type="left" style:position="2.0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0.4916in">
        <style:tab-stops>
          <style:tab-stop style:type="left" style:position="2.3833in"/>
          <style:tab-stop style:type="left" style:position="2.5083in"/>
          <style:tab-stop style:type="left" style:position="2.6333in"/>
          <style:tab-stop style:type="left" style:position="2.75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0.4916in">
        <style:tab-stops>
          <style:tab-stop style:type="left" style:position="2.3833in"/>
          <style:tab-stop style:type="left" style:position="2.5083in"/>
          <style:tab-stop style:type="left" style:position="2.6333in"/>
          <style:tab-stop style:type="left" style:position="2.7583in"/>
        </style:tab-stops>
      </style:paragraph-properties>
      <style:text-properties fo:font-weight="bold" style:font-weight-asian="bold" style:font-weight-complex="bold"/>
    </style:style>
    <style:style style:name="P23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5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8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29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30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Normale" style:family="paragraph">
      <style:paragraph-properties fo:line-height="20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Titolo2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weight="normal" style:font-weight-asian="normal"/>
    </style:style>
    <style:style style:name="T47" style:parent-style-name="Car.predefinitoparagrafo" style:family="text">
      <style:text-properties style:font-name="Arial" style:font-name-complex="Arial" fo:font-weight="normal" style:font-weight-asian="normal"/>
    </style:style>
    <style:style style:name="T48" style:parent-style-name="Car.predefinitoparagrafo" style:family="text">
      <style:text-properties style:font-name="Arial" style:font-name-complex="Arial" fo:font-weight="normal" style:font-weight-asian="normal"/>
    </style:style>
    <style:style style:name="T49" style:parent-style-name="Car.predefinitoparagrafo" style:family="text">
      <style:text-properties style:font-name="Arial" style:font-name-complex="Arial" fo:font-weight="normal" style:font-weight-asian="normal"/>
    </style:style>
    <style:style style:name="T50" style:parent-style-name="Car.predefinitoparagrafo" style:family="text">
      <style:text-properties style:font-name="Arial" style:font-name-complex="Arial" fo:font-weight="normal" style:font-weight-asian="normal"/>
    </style:style>
    <style:style style:name="T51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normal" style:font-weight-asian="normal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Titolo2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weight="normal" style:font-weight-asian="normal" style:font-weight-complex="normal" fo:font-size="18pt" style:font-size-asian="18pt"/>
    </style:style>
    <style:style style:name="T63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T64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T65" style:parent-style-name="Car.predefinitoparagrafo" style:family="text">
      <style:text-properties style:font-name="Arial" style:font-name-complex="Arial" fo:font-weight="normal" style:font-weight-asian="normal" style:font-weight-complex="normal"/>
    </style:style>
    <style:style style:name="P66" style:parent-style-name="Normale" style:family="paragraph">
      <style:paragraph-properties>
        <style:tab-stops>
          <style:tab-stop style:type="left" style:position="2.8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fo:font-weight="bold" style:font-weight-asian="bold" style:font-weight-complex="bold"/>
    </style:style>
    <style:style style:name="P67" style:parent-style-name="Titolo2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Rientrocorpodeltesto" style:family="paragraph">
      <style:text-properties style:font-name="Arial" style:font-name-complex="Arial"/>
    </style:style>
    <style:style style:name="P70" style:parent-style-name="Normale" style:family="paragraph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 fo:font-size="10pt" style:font-size-asian="10pt"/>
    </style:style>
    <style:style style:name="P75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text-align="justify" fo:line-height="150%">
        <style:tab-stops>
          <style:tab-stop style:type="left" style:position="2.8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text-align="justify" fo:margin-left="0.4916in">
        <style:tab-stops/>
      </style:paragraph-properties>
    </style:style>
    <style:style style:name="P81" style:parent-style-name="Normale" style:family="paragraph">
      <style:paragraph-properties fo:text-align="justify" fo:margin-left="0.7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82" style:parent-style-name="Normale" style:family="paragraph">
      <style:paragraph-properties fo:text-align="justify" fo:margin-left="1.2416in">
        <style:tab-stops/>
      </style:paragraph-properties>
      <style:text-properties fo:font-size="11pt" style:font-size-asian="11pt"/>
    </style:style>
    <style:style style:name="P83" style:parent-style-name="Normale" style:family="paragraph">
      <style:paragraph-properties fo:text-align="justify"/>
      <style:text-properties fo:font-size="11pt" style:font-size-asian="11pt"/>
    </style:style>
    <style:style style:name="P84" style:parent-style-name="Normale" style:family="paragraph">
      <style:paragraph-properties fo:text-align="justify"/>
      <style:text-properties fo:font-size="11pt" style:font-size-asian="11pt"/>
    </style:style>
    <style:style style:name="P85" style:parent-style-name="Normale" style:family="paragraph">
      <style:paragraph-properties fo:text-align="justify"/>
      <style:text-properties fo:font-size="11pt" style:font-size-asian="11pt"/>
    </style:style>
    <style:style style:name="P86" style:parent-style-name="Normale" style:family="paragraph">
      <style:paragraph-properties fo:text-align="justify" fo:margin-left="0.4916in">
        <style:tab-stops/>
      </style:paragraph-properties>
    </style:style>
    <style:style style:name="P87" style:parent-style-name="Normale" style:family="paragraph">
      <style:paragraph-properties fo:text-align="justify" fo:margin-left="0.4916in">
        <style:tab-stops/>
      </style:paragraph-properties>
    </style:style>
    <style:style style:name="P88" style:parent-style-name="Normale" style:family="paragraph">
      <style:paragraph-properties fo:text-align="justify" fo:margin-left="0.4916in">
        <style:tab-stops/>
      </style:paragraph-properties>
    </style:style>
    <style:style style:name="P89" style:parent-style-name="Normale" style:family="paragraph">
      <style:paragraph-properties fo:text-align="justify"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magine 1" text:anchor-type="as-char" svg:x="0in" svg:y="0in" svg:width="1.25in" svg:height="0.38542in" style:rel-width="scale" style:rel-height="scale"><draw:image xlink:href="media/image1.jpeg" xlink:type="simple" xlink:show="embed" xlink:actuate="onLoad"/><svg:title/><svg:desc>col</svg:desc></draw:frame></text:p>
      <text:p text:style-name="P3"/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5">Modulo</text:span><text:span text:style-name="T6"><text:s/>3</text:span></text:p>
      <text:p text:style-name="P7"/>
      <text:p text:style-name="P8"/>
      <text:p text:style-name="P9"/>
      <text:p text:style-name="P10">RICHIESTA DI RIESAME</text:p>
      <text:p text:style-name="P11"/>
      <text:p text:style-name="P12">di <text:s/>ISTANZA DI ACCESSO<text:s/>GENERALIZZATO</text:p>
      <text:p text:style-name="P13"/>
      <text:p text:style-name="P14"/>
      <text:p text:style-name="P15">Art. 5,<text:s/>comma<text:s/>7, D.Lgs.<text:s/>14 marzo 2013, n. 33 e s.m.i. “ Riordino della disciplina riguardante il diritto di accesso civico e gli obblighi di pubblicità, trasparenza e diffusione di informazioni da parte delle pubbliche amministrazioni”</text:p>
      <text:p text:style-name="P16"/>
      <text:p text:style-name="P17"/>
      <text:p text:style-name="Normale"/>
      <text:p text:style-name="P18"/>
      <text:p text:style-name="P19">Alla<text:s/>RESPONSABILE<text:s/>PER LA<text:s/>TRASPARENZA <text:s/>DEL CONSIGLIO REGIONALE DEL PIEMONTE</text:p>
      <text:p text:style-name="P20"><text:tab/><text:tab/><text:tab/><text:tab/><text:tab/><text:tab/></text:p>
      <text:p text:style-name="P21"/>
      <text:p text:style-name="P22"/>
      <text:p text:style-name="P23">La/il sottoscritta/o</text:p>
      <text:p text:style-name="P24">Cognome ……………….……….…………………………………………………………… <text:s/>Nome…………...……………………………………………………………………………..</text:p>
      <text:p text:style-name="P25">nata/o a ………………………………………….. il ………………………………………..</text:p>
      <text:p text:style-name="P26">residente in ……………………….………………………………cap …..……(prov. …. )</text:p>
      <text:p text:style-name="P27">via ……………………………………………………………………….. n. ………………..</text:p>
      <text:p text:style-name="P28">tel./cell. .………………………….… <text:s text:c="5"/>………….…………………………………………</text:p>
      <text:p text:style-name="P29">email/PEC.………….………………………………………………………………………...…………………………………………………………………………………………………</text:p>
      <text:p text:style-name="P30"><text:span text:style-name="T31">in qualità di</text:span><text:s/><text:span text:style-name="T32">legale rappresentante della<text:s/></text:span><text:span text:style-name="T33">persona<text:s/></text:span><text:span text:style-name="T34">giuridica</text:span><text:span text:style-name="T35">/società/ente<text:s/></text:span><text:span text:style-name="T36">(</text:span><text:span text:style-name="T37">1</text:span><text:span text:style-name="T38">)</text:span><text:span text:style-name="T39"><text:s/></text:span>…………………………………………………………………………………………….......</text:p>
      <text:p text:style-name="P40"><text:span text:style-name="T41">professione (</text:span><text:span text:style-name="T42">campo facoltativo a fini statistici</text:span><text:span text:style-name="T43">)</text:span><text:span text:style-name="T44"><text:s/>…………………………………………..</text:span></text:p>
      <text:soft-page-break/>
      <text:h text:style-name="P45" text:outline-level="2"><text:span text:style-name="T46">con<text:s/></text:span><text:span text:style-name="T47">riferimento all’istanza di accesso generalizzato<text:s/></text:span><text:span text:style-name="T48">presentata a questa amministraz</text:span><text:span text:style-name="T49">ione in data ……………….. , con il seguente esito</text:span><text:span text:style-name="T50"><text:s/></text:span><text:span text:style-name="T51">(2)</text:span><text:span text:style-name="T52">:</text:span><text:span text:style-name="T53"><text:s/></text:span></text:h>
      <text:p text:style-name="Rientrocorpodeltesto"><text:span text:style-name="T54">□</text:span><text:span text:style-name="T55"><text:s/>diniego totale o parziale</text:span><text:span text:style-name="T56"><text:s/>comunicato in data ……….</text:span><text:span text:style-name="T57">;</text:span></text:p>
      <text:p text:style-name="Rientrocorpodeltesto"><text:span text:style-name="T58">□</text:span><text:span text:style-name="T59"><text:s/>differimento</text:span><text:span text:style-name="T60"><text:s/>comunicato in data …….;</text:span></text:p>
      <text:h text:style-name="P61" text:outline-level="2"><text:span text:style-name="T62">□<text:s/></text:span><text:span text:style-name="T63">mancata risposta nei termini</text:span><text:span text:style-name="T64"><text:s/>di legge</text:span><text:span text:style-name="T65">; <text:s text:c="2"/></text:span></text:h>
      <text:p text:style-name="Normale"/>
      <text:p text:style-name="P66"/>
      <text:h text:style-name="P67" text:outline-level="2">CHIEDE</text:h>
      <text:p text:style-name="P68"/>
      <text:p text:style-name="P69">in adempimento<text:s/>dell’art. 5, comma 7, del D.Lgs.<text:s/>n. 33 del 14 marzo 2013 e s.m.i., <text:s/>il riesame<text:s/>dell’istanza.</text:p>
      <text:p text:style-name="P70"/>
      <text:p text:style-name="P71">Per le comunicazioni relative alla presente istanza si indica il seguente<text:s/>recapito:<text:s/>…………………………………………………………………………………………………</text:p>
      <text:p text:style-name="P72">…………………………………………………………………………………………………</text:p>
      <text:p text:style-name="P73">…………………………………………………………………………………………………</text:p>
      <text:p text:style-name="P74">(Si allega copia del documento di identità)</text:p>
      <text:p text:style-name="P75"/>
      <text:p text:style-name="P76">Luogo e data ……………………………. <text:s text:c="16"/><text:tab/>……...<text:tab/>………………………….</text:p>
      <text:p text:style-name="P77"><text:tab/><text:tab/><text:tab/><text:tab/><text:tab/><text:tab/><text:tab/><text:s text:c="3"/>(firma per esteso leggibile)</text:p>
      <text:p text:style-name="P78"/>
      <text:p text:style-name="P79"/>
      <text:p text:style-name="P80">_______________________________</text:p>
      <text:p text:style-name="P81"/>
      <text:p text:style-name="P82"/>
      <text:list text:style-name="LFO1" text:continue-numbering="true">
        <text:list-item>
          <text:p text:style-name="P83">Indicare la qualifica solo se si agisce per conto di una persona giuridica.</text:p>
        </text:list-item>
      </text:list>
      <text:p text:style-name="P84"/>
      <text:list text:style-name="LFO1" text:continue-numbering="true">
        <text:list-item>
          <text:p text:style-name="P85">Barrare l’ipotesi che interessa.</text:p>
        </text:list-item>
      </text:list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tyle="italic" style:font-style-asian="italic" style:font-style-complex="italic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line-height="150%" fo:margin-left="0.4923in">
        <style:tab-stops>
          <style:tab-stop style:type="left" style:position="2.3826in"/>
          <style:tab-stop style:type="left" style:position="2.5076in"/>
          <style:tab-stop style:type="left" style:position="2.6326in"/>
          <style:tab-stop style:type="left" style:position="2.7576in"/>
        </style:tab-stops>
      </style:paragraph-properties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p</meta:initial-creator>
    <dc:creator>Angelino Domenico</dc:creator>
    <meta:creation-date>2018-05-24T16:38:00Z</meta:creation-date>
    <dc:date>2018-05-24T16:38:00Z</dc:date>
    <meta:print-date>2017-07-26T16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