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P3" style:parent-style-name="Normale" style:family="paragraph">
      <style:paragraph-properties fo:text-align="justify" fo:margin-left="0.4916in">
        <style:tab-stops/>
      </style:paragraph-properties>
    </style:style>
    <style:style style:name="P4" style:parent-style-name="Normale" style:family="paragraph">
      <style:paragraph-properties fo:text-align="justify" fo:margin-left="0.4916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 fo:margin-left="0.4916in">
        <style:tab-stops/>
      </style:paragraph-properties>
    </style:style>
    <style:style style:name="P8" style:parent-style-name="Normale" style:family="paragraph">
      <style:paragraph-properties fo:text-align="justify" fo:margin-left="0.4916in">
        <style:tab-stops/>
      </style:paragraph-properties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16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16in">
        <style:tab-stops/>
      </style:paragraph-properties>
    </style:style>
    <style:style style:name="TableColumn14" style:family="table-column">
      <style:table-column-properties style:column-width="0.5486in"/>
    </style:style>
    <style:style style:name="TableColumn15" style:family="table-column">
      <style:table-column-properties style:column-width="3.1645in"/>
    </style:style>
    <style:style style:name="Table13" style:family="table">
      <style:table-properties style:width="3.7131in" fo:margin-left="3.3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>
        <style:tab-stops>
          <style:tab-stop style:type="left" style:position="2.8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weight="bold" style:font-weight-asian="bold" style:font-weight-complex="bold"/>
    </style:style>
    <style:style style:name="P39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40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44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45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46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P70" style:parent-style-name="Normale" style:family="paragraph">
      <style:paragraph-properties fo:text-indent="0.4916in"/>
      <style:text-properties style:font-name="Arial" style:font-name-complex="Arial"/>
    </style:style>
    <style:style style:name="P71" style:parent-style-name="Normale" style:family="paragraph">
      <style:paragraph-properties fo:text-indent="0.4916in"/>
      <style:text-properties style:font-name="Arial" style:font-name-complex="Arial"/>
    </style:style>
    <style:style style:name="P72" style:parent-style-name="Normale" style:family="paragraph">
      <style:paragraph-properties fo:text-indent="0.4916in"/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paragraph-properties fo:text-indent="0.4916in"/>
      <style:text-properties style:font-name="Arial" style:font-name-complex="Arial"/>
    </style:style>
    <style:style style:name="P75" style:parent-style-name="Normale" style:family="paragraph">
      <style:paragraph-properties fo:text-indent="0.4916in"/>
      <style:text-properties style:font-name="Arial" style:font-name-complex="Arial"/>
    </style:style>
    <style:style style:name="P76" style:parent-style-name="Normale" style:family="paragraph">
      <style:paragraph-properties fo:text-indent="0.4916in"/>
      <style:text-properties style:font-name="Arial" style:font-name-complex="Arial"/>
    </style:style>
    <style:style style:name="P77" style:parent-style-name="Rientrocorpodeltesto" style:family="paragraph">
      <style:text-properties style:font-name="Arial" style:font-name-complex="Arial"/>
    </style:style>
    <style:style style:name="P78" style:parent-style-name="Normale" style:family="paragraph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 fo:font-size="10pt" style:font-size-asian="10pt"/>
    </style:style>
    <style:style style:name="P83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line-height="150%">
        <style:tab-stops>
          <style:tab-stop style:type="left" style:position="2.8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line-height="150%">
        <style:tab-stops>
          <style:tab-stop style:type="left" style:position="2.8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0" style:parent-style-name="Normale" style:family="paragraph">
      <style:paragraph-properties fo:text-align="justify"/>
      <style:text-properties fo:font-size="11pt" style:font-size-asian="11pt" fo:background-color="#FFFF00"/>
    </style:style>
    <style:style style:name="P91" style:parent-style-name="Normale" style:family="paragraph">
      <style:paragraph-properties fo:text-align="justify"/>
      <style:text-properties fo:font-size="11pt" style:font-size-asian="11pt"/>
    </style:style>
    <style:style style:name="P92" style:parent-style-name="Normale" style:family="paragraph">
      <style:paragraph-properties fo:text-align="justify" fo:margin-left="0.7416in">
        <style:tab-stops/>
      </style:paragraph-properties>
      <style:text-properties fo:font-size="11pt" style:font-size-asian="11pt"/>
    </style:style>
    <style:style style:name="P93" style:parent-style-name="Normale" style:family="paragraph">
      <style:paragraph-properties fo:text-align="justify"/>
      <style:text-properties fo:font-size="11pt" style:font-size-asian="11pt"/>
    </style:style>
    <style:style style:name="P94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/>
    </style:style>
    <style:style style:name="P95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/>
    </style:style>
    <style:style style:name="P96" style:parent-style-name="Normale" style:family="paragraph">
      <style:paragraph-properties fo:text-align="justify"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magine 1" text:anchor-type="as-char" svg:x="0in" svg:y="0in" svg:width="1.25in" svg:height="0.38542in" style:rel-width="scale" style:rel-height="scale"><draw:image xlink:href="media/image1.jpeg" xlink:type="simple" xlink:show="embed" xlink:actuate="onLoad"/><svg:title/><svg:desc>col</svg:desc></draw:frame></text:p>
      <text:p text:style-name="P3"/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5">M</text:span><text:span text:style-name="T6">odulo 2</text:span></text:p>
      <text:p text:style-name="P7"/>
      <text:p text:style-name="P8"/>
      <text:p text:style-name="P9"/>
      <text:h text:style-name="Titolo1" text:outline-level="1">ISTANZA DI ACCESSO GENERALIZZATO</text:h>
      <text:p text:style-name="P10"/>
      <text:p text:style-name="P11">Art. 5, comma<text:s/>2, D.Lgs.<text:s/>14 marzo 2013, n. 33 e s.m.i. “ Riordino della disciplina riguardante il diritto di accesso civico e gli obblighi di pubblicità, trasparenza e diffusione di informazioni da parte delle pubbliche amministrazioni”</text:p>
      <text:p text:style-name="P12"/>
      <text:p text:style-name="Normale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</text:span></text:p>
          </table:table-cell>
          <table:table-cell table:style-name="TableCell20">
            <text:p text:style-name="P21">Alla SEGRETARIA <text:s/>GENERALE DEL CONSIGLIO REGIONALE DEL PIEMONTE<text:s/>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</text:span></text:p>
          </table:table-cell>
          <table:table-cell table:style-name="TableCell33">
            <text:p text:style-name="P34">Alla/al RESPONSABILE DELL’UFFICIO …………………</text:p>
            <text:p text:style-name="P35">………………………………… (1)</text:p>
            <text:p text:style-name="P36"/>
            <text:p text:style-name="P37"/>
          </table:table-cell>
        </table:table-row>
      </table:table>
      <text:p text:style-name="P38"/>
      <text:p text:style-name="P39">La/il sottoscritta/o</text:p>
      <text:p text:style-name="P40">Cognome ……………….……….…………………………………………………………… <text:s/>Nome…………...……………………………………………………………………………..</text:p>
      <text:p text:style-name="P41">nata/o a ………………………………………….. il ………………………………………..</text:p>
      <text:p text:style-name="P42">residente in ……………………….………………………………cap …..……(prov. …. )</text:p>
      <text:p text:style-name="P43">via ……………………………………………………………………….. n. ………………..</text:p>
      <text:p text:style-name="P44">tel./cell. .………………………….… <text:s text:c="5"/>………….…………………………………………</text:p>
      <text:p text:style-name="P45">email/PEC.………….………………………………………………………………………...…………………………………………………………………………………………………</text:p>
      <text:p text:style-name="P46"><text:span text:style-name="T47">in qualità di</text:span><text:s/><text:span text:style-name="T48">legale rappresentante della<text:s/></text:span><text:span text:style-name="T49">persona<text:s/></text:span><text:span text:style-name="T50">giuridica</text:span><text:span text:style-name="T51">/</text:span><text:span text:style-name="T52">società/</text:span><text:span text:style-name="T53">ente<text:s/></text:span><text:span text:style-name="T54">(2)</text:span><text:span text:style-name="T55"><text:s/></text:span>…………………...…………………………………………………………………….............</text:p>
      <text:p text:style-name="P56"><text:span text:style-name="T57">professione (</text:span><text:span text:style-name="T58">campo facoltativo a fini statistici</text:span><text:span text:style-name="T59">)</text:span><text:span text:style-name="T60"><text:s/>…………………………………………..</text:span></text:p>
      <text:soft-page-break/>
      <text:h text:style-name="Titolo2" text:outline-level="2">CHIEDE</text:h>
      <text:p text:style-name="Rientrocorpodeltesto"><text:span text:style-name="T61">in adempimento<text:s/></text:span><text:span text:style-name="T62">de</text:span><text:span text:style-name="T63">ll’art. 5, comma 2, del D.Lgs. n. 33 del 14 marzo 2013 e s.m.i.,<text:s/></text:span><text:span text:style-name="T64">l’</text:span><text:span text:style-name="T65">accesso<text:s/></text:span><text:span text:style-name="T66">ai seguenti dati/informazioni/documenti detenuti dal Consiglio regionale:</text:span></text:p>
      <text:p text:style-name="Normale"/>
      <text:p text:style-name="P67"><text:tab/>…………………………………………………………………………………………………</text:p>
      <text:p text:style-name="P68"/>
      <text:p text:style-name="P69"><text:tab/>………………………………………………………………………………………………….</text:p>
      <text:p text:style-name="P70">…………………………………………………………………………………………………</text:p>
      <text:p text:style-name="P71"/>
      <text:p text:style-name="P72">…………………………………………………………………………………………………</text:p>
      <text:p text:style-name="P73"/>
      <text:p text:style-name="P74">………………………………………………………………………………………………… <text:s/></text:p>
      <text:p text:style-name="P75"/>
      <text:p text:style-name="P76">…………………………………………………………………………………………………</text:p>
      <text:p text:style-name="P77"/>
      <text:p text:style-name="P78"/>
      <text:p text:style-name="P79">Per le comunicazioni relative alla presente istanza si indica il seguente<text:s/>recapito:<text:s/>…………………………………………………………………………………………………</text:p>
      <text:p text:style-name="P80">…………………………………………………………………………………………………</text:p>
      <text:p text:style-name="P81">…………………………………………………………………………………………………</text:p>
      <text:p text:style-name="P82">(Si allega copia del documento di identità)</text:p>
      <text:p text:style-name="P83"/>
      <text:p text:style-name="P84">Luogo e data ……………………………. <text:s text:c="16"/><text:tab/>……...<text:tab/>………………………….</text:p>
      <text:p text:style-name="P85"><text:tab/><text:tab/><text:tab/><text:tab/><text:tab/><text:tab/><text:tab/><text:s text:c="3"/>(firma per esteso leggibile)</text:p>
      <text:p text:style-name="P86"/>
      <text:p text:style-name="P87"/>
      <text:p text:style-name="P88">_______________________________</text:p>
      <text:p text:style-name="P89"/>
      <text:p text:style-name="P90"/>
      <text:list text:style-name="LFO1" text:continue-numbering="true">
        <text:list-item>
          <text:p text:style-name="P91">Indicare, se conosciuto, l’ufficio che detiene i dati/informazioni/documenti oggetto dell’istanza.</text:p>
        </text:list-item>
      </text:list>
      <text:p text:style-name="P92"/>
      <text:list text:style-name="LFO1" text:continue-numbering="true">
        <text:list-item>
          <text:p text:style-name="P93">Indicare la qualifica solo se si agisce per conto di una persona giuridica.</text:p>
        </text:list-item>
      </text:list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left="0.4916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tyle="italic" style:font-style-asian="italic" style:font-style-complex="italic" fo:hyphenate="false"/>
    </style:style>
    <style:style style:name="Rientrocorpodeltesto2" style:display-name="Rientro corpo del testo 2" style:family="paragraph" style:parent-style-name="Normale">
      <style:paragraph-properties fo:text-align="justify" fo:margin-left="3.9333in">
        <style:tab-stops>
          <style:tab-stop style:type="left" style:position="-1.0583in"/>
          <style:tab-stop style:type="left" style:position="-0.9333in"/>
          <style:tab-stop style:type="left" style:position="-0.8083in"/>
          <style:tab-stop style:type="left" style:position="-0.6833in"/>
          <style:tab-stop style:type="left" style:position="0.0666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left="3.9333in">
        <style:tab-stops>
          <style:tab-stop style:type="left" style:position="-1.0583in"/>
          <style:tab-stop style:type="left" style:position="-0.9333in"/>
          <style:tab-stop style:type="left" style:position="-0.8083in"/>
          <style:tab-stop style:type="left" style:position="-0.6833in"/>
          <style:tab-stop style:type="left" style:position="-0.4333in"/>
        </style:tab-stops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p</meta:initial-creator>
    <dc:creator>Angelino Domenico</dc:creator>
    <meta:creation-date>2018-05-24T16:38:00Z</meta:creation-date>
    <dc:date>2018-05-24T16:38:00Z</dc:date>
    <meta:print-date>2017-07-26T15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06" meta:row-count="14" meta:non-whitespace-character-count="1710"/>
  </office:meta>
</office:document-meta>
</file>